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een opsporingsvergunning voor koolwaterstoffen voor blok F11, Ministerie van Economische Zaken</text:h>
      <text:p text:style-name="ifm_p_mt.7.4mm_ifm">De Minister van Economische Zaken deelt mee dat een aanvraag voor een opsporingsvergunning voor koolwaterstoffen is ontvangen voor blok F11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F11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3/C 302/06) op 18 oktober 2013.</text:p>
      <text:p text:style-name="ifm_p_ifm">Aanvragen die na afloop van bovengenoemde termijn zijn ontvangen (17 januar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87</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87</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indienen van concurrerende aanvragen voor een opsporingsvergunning voor koolwaterstoffen voor blok F1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tot indienen van concurrerende aanvragen voor een opsporingsvergunning voor koolwaterstoffen voor blok F11, Ministerie van Economische Zaken</meta:user-defined>
    <meta:user-defined meta:name="DCTERMS.W3CDTF/DCTERMS.available">2013-11-01</meta:user-defined>
    <meta:user-defined meta:name="OVERHEIDop.Ruimtelijkplan/OVERHEIDop.bekendmakingBetreffendePlan"/>
  </office:meta>
</office:document-meta>
</file>