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13900*"/>
    </style:style>
    <style:style style:family="table-column" style:name="table1.tg1.col3">
      <style:table-column-properties style:rel-column-width="14900*"/>
    </style:style>
    <style:style style:family="table-column" style:name="table1.tg1.col4">
      <style:table-column-properties style:rel-column-width="14900*"/>
    </style:style>
    <style:style style:family="table-column" style:name="table2.tg1.col1">
      <style:table-column-properties style:rel-column-width="6700*"/>
    </style:style>
    <style:style style:family="table-column" style:name="table2.tg1.col2">
      <style:table-column-properties style:rel-column-width="13500*"/>
    </style:style>
    <style:style style:family="table-column" style:name="table2.tg1.col3">
      <style:table-column-properties style:rel-column-width="15300*"/>
    </style:style>
    <style:style style:family="table-column" style:name="table2.tg1.col4">
      <style:table-column-properties style:rel-column-width="14500*"/>
    </style:style>
    <style:style style:family="table-column" style:name="table3.tg1.col1">
      <style:table-column-properties style:rel-column-width="6700*"/>
    </style:style>
    <style:style style:family="table-column" style:name="table3.tg1.col2">
      <style:table-column-properties style:rel-column-width="13500*"/>
    </style:style>
    <style:style style:family="table-column" style:name="table3.tg1.col3">
      <style:table-column-properties style:rel-column-width="15300*"/>
    </style:style>
    <style:style style:family="table-column" style:name="table3.tg1.col4">
      <style:table-column-properties style:rel-column-width="14400*"/>
    </style:style>
    <style:style style:family="table-column" style:name="table4.tg1.col1">
      <style:table-column-properties style:rel-column-width="6700*"/>
    </style:style>
    <style:style style:family="table-column" style:name="table4.tg1.col2">
      <style:table-column-properties style:rel-column-width="13500*"/>
    </style:style>
    <style:style style:family="table-column" style:name="table4.tg1.col3">
      <style:table-column-properties style:rel-column-width="15300*"/>
    </style:style>
    <style:style style:family="table-column" style:name="table4.tg1.col4">
      <style:table-column-properties style:rel-column-width="14400*"/>
    </style:style>
    <style:style style:family="table-column" style:name="table5.tg1.col1">
      <style:table-column-properties style:rel-column-width="6700*"/>
    </style:style>
    <style:style style:family="table-column" style:name="table5.tg1.col2">
      <style:table-column-properties style:rel-column-width="13500*"/>
    </style:style>
    <style:style style:family="table-column" style:name="table5.tg1.col3">
      <style:table-column-properties style:rel-column-width="15300*"/>
    </style:style>
    <style:style style:family="table-column" style:name="table5.tg1.col4">
      <style:table-column-properties style:rel-column-width="14400*"/>
    </style:style>
    <style:style style:family="table-column" style:name="table6.tg1.col1">
      <style:table-column-properties style:rel-column-width="6700*"/>
    </style:style>
    <style:style style:family="table-column" style:name="table6.tg1.col2">
      <style:table-column-properties style:rel-column-width="13500*"/>
    </style:style>
    <style:style style:family="table-column" style:name="table6.tg1.col3">
      <style:table-column-properties style:rel-column-width="15300*"/>
    </style:style>
    <style:style style:family="table-column" style:name="table6.tg1.col4">
      <style:table-column-properties style:rel-column-width="14400*"/>
    </style:style>
    <style:style style:family="table-column" style:name="table7.tg1.col1">
      <style:table-column-properties style:rel-column-width="7100*"/>
    </style:style>
    <style:style style:family="table-column" style:name="table7.tg1.col2">
      <style:table-column-properties style:rel-column-width="13100*"/>
    </style:style>
    <style:style style:family="table-column" style:name="table7.tg1.col3">
      <style:table-column-properties style:rel-column-width="15300*"/>
    </style:style>
    <style:style style:family="table-column" style:name="table7.tg1.col4">
      <style:table-column-properties style:rel-column-width="14400*"/>
    </style:style>
    <style:style style:family="table-column" style:name="table8.tg1.col1">
      <style:table-column-properties style:rel-column-width="7600*"/>
    </style:style>
    <style:style style:family="table-column" style:name="table8.tg1.col2">
      <style:table-column-properties style:rel-column-width="13000*"/>
    </style:style>
    <style:style style:family="table-column" style:name="table8.tg1.col3">
      <style:table-column-properties style:rel-column-width="15100*"/>
    </style:style>
    <style:style style:family="table-column" style:name="table8.tg1.col4">
      <style:table-column-properties style:rel-column-width="14200*"/>
    </style:style>
    <style:style style:family="table-column" style:name="table9.tg1.col1">
      <style:table-column-properties style:rel-column-width="7600*"/>
    </style:style>
    <style:style style:family="table-column" style:name="table9.tg1.col2">
      <style:table-column-properties style:rel-column-width="13000*"/>
    </style:style>
    <style:style style:family="table-column" style:name="table9.tg1.col3">
      <style:table-column-properties style:rel-column-width="15100*"/>
    </style:style>
    <style:style style:family="table-column" style:name="table9.tg1.col4">
      <style:table-column-properties style:rel-column-width="14200*"/>
    </style:style>
    <style:style style:family="table-column" style:name="table10.tg1.col1">
      <style:table-column-properties style:rel-column-width="6700*"/>
    </style:style>
    <style:style style:family="table-column" style:name="table10.tg1.col2">
      <style:table-column-properties style:rel-column-width="13500*"/>
    </style:style>
    <style:style style:family="table-column" style:name="table10.tg1.col3">
      <style:table-column-properties style:rel-column-width="15300*"/>
    </style:style>
    <style:style style:family="table-column" style:name="table10.tg1.col4">
      <style:table-column-properties style:rel-column-width="14400*"/>
    </style:style>
    <style:style style:family="table-column" style:name="table11.tg1.col1">
      <style:table-column-properties style:rel-column-width="7600*"/>
    </style:style>
    <style:style style:family="table-column" style:name="table11.tg1.col2">
      <style:table-column-properties style:rel-column-width="13000*"/>
    </style:style>
    <style:style style:family="table-column" style:name="table11.tg1.col3">
      <style:table-column-properties style:rel-column-width="15100*"/>
    </style:style>
    <style:style style:family="table-column" style:name="table11.tg1.col4">
      <style:table-column-properties style:rel-column-width="14200*"/>
    </style:style>
    <style:style style:family="table-column" style:name="table12.tg1.col1">
      <style:table-column-properties style:rel-column-width="7600*"/>
    </style:style>
    <style:style style:family="table-column" style:name="table12.tg1.col2">
      <style:table-column-properties style:rel-column-width="13000*"/>
    </style:style>
    <style:style style:family="table-column" style:name="table12.tg1.col3">
      <style:table-column-properties style:rel-column-width="15100*"/>
    </style:style>
    <style:style style:family="table-column" style:name="table12.tg1.col4">
      <style:table-column-properties style:rel-column-width="14200*"/>
    </style:style>
    <style:style style:family="table-column" style:name="table13.tg1.col1">
      <style:table-column-properties style:rel-column-width="7600*"/>
    </style:style>
    <style:style style:family="table-column" style:name="table13.tg1.col2">
      <style:table-column-properties style:rel-column-width="12600*"/>
    </style:style>
    <style:style style:family="table-column" style:name="table13.tg1.col3">
      <style:table-column-properties style:rel-column-width="15300*"/>
    </style:style>
    <style:style style:family="table-column" style:name="table13.tg1.col4">
      <style:table-column-properties style:rel-column-width="14400*"/>
    </style:style>
    <style:style style:family="table-column" style:name="table14.tg1.col1">
      <style:table-column-properties style:rel-column-width="7600*"/>
    </style:style>
    <style:style style:family="table-column" style:name="table14.tg1.col2">
      <style:table-column-properties style:rel-column-width="12600*"/>
    </style:style>
    <style:style style:family="table-column" style:name="table14.tg1.col3">
      <style:table-column-properties style:rel-column-width="15300*"/>
    </style:style>
    <style:style style:family="table-column" style:name="table14.tg1.col4">
      <style:table-column-properties style:rel-column-width="14400*"/>
    </style:style>
    <style:style style:family="table-column" style:name="table15.tg1.col1">
      <style:table-column-properties style:rel-column-width="7600*"/>
    </style:style>
    <style:style style:family="table-column" style:name="table15.tg1.col2">
      <style:table-column-properties style:rel-column-width="12600*"/>
    </style:style>
    <style:style style:family="table-column" style:name="table15.tg1.col3">
      <style:table-column-properties style:rel-column-width="15300*"/>
    </style:style>
    <style:style style:family="table-column" style:name="table15.tg1.col4">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oktober 2013, nr. WJZ/13173719, tot vaststelling van de correcties voor de voorschotverlening duurzame energieproductie 2014 (Regeling vaststelling correcties voorschotverlening duurzame energieproductie 2014)</text:h>
      <text:p text:style-name="ifm_p_mt.3.7mm_ifm">De Minister van Economische Zaken,</text:p>
      <text:p text:style-name="ifm_p_mt.3.7mm_ifm">Gelet op de artikelen 14, zesde lid, 22, zesde lid, 31, vijfde lid, en 47, vijf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artikel 11, eerste lid, artikel 28, eerste lid, en artikel 44, eerste lid, van het besluit;</text:p>
      <text:p text:style-name="ifm_p_ifm">–  <text:span text:style-name="ifm_span_font.italic_ifm">besluit:</text:span> het Besluit stimulering duurzame energieproductie;</text:p>
      <text:p text:style-name="ifm_p_ifm">–  <text:span text:style-name="ifm_span_font.italic_ifm">regeling 2008:</text:span> de Regeling aanwijzing categorieën duurzame energieproductie 2008;</text:p>
      <text:p text:style-name="ifm_p_ifm">–  <text:span text:style-name="ifm_span_font.italic_ifm">regeling 2009:</text:span> de Regeling aanwijzing categorieën duurzame energieproductie 2009;</text:p>
      <text:p text:style-name="ifm_p_ifm">–  <text:span text:style-name="ifm_span_font.italic_ifm">regeling 2010:</text:span> de Regeling aanwijzing categorieën duurzame energieproductie 2010;</text:p>
      <text:p text:style-name="ifm_p_ifm">–  <text:span text:style-name="ifm_span_font.italic_ifm">regeling 2011:</text:span> de Regeling aanwijzing categorieën duurzame energieproductie 2011;</text:p>
      <text:p text:style-name="ifm_p_ifm">–  <text:span text:style-name="ifm_span_font.italic_ifm">regeling 2012:</text:span> de Regeling aanwijzing categorieën duurzame energieproductie 2012;</text:p>
      <text:p text:style-name="ifm_p_ifm">–  <text:span text:style-name="ifm_span_font.italic_ifm">regeling 2013:</text:span> de Regeling aanwijzing categorieën duurzame energieproductie 2013;</text:p>
      <text:p text:style-name="ifm_p_ifm">–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4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 en ≤ 15 kW<text:span text:style-name="ifm_span_font.subscript_ifm">p</text:span></text:p>
          </table:table-cell>
          <table:table-cell table:style-name="table.cell.border-bottom.border-right.padding-top.top.pleft.pright">
            <text:p text:style-name="text.cell.7.left">€ 0,2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4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 (gecombineerde opwek elektriciteit en warmt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len a en b</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4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fvalwater- of rioolwaterzuiveringsin-stallaties thermische drukhydroly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4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4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9443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4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5,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11,5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co-vergisting dierlijke mest, vergisting van meer dan 95% dierlijke mest</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268 per Nm<text:span text:style-name="ifm_span_font.superscript_ifm">3</text:span></text:p>
          </table:table-cell>
          <table:table-cell table:style-name="table.cell.border-bottom.border-right.padding-top.top.pleft.pright">
            <text:p text:style-name="text.cell.7.left">€ 0 per Nm<text:span text:style-name="ifm_span_font.superscript_ifm">3</text:span></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4 vastgesteld voor wat betreft de energieprijs, bedoeld in artikel 47, eerste lid, onderdeel a, van het besluit het in de derde kolom genoemde bedrag en voor wat betreft de correcties, bedoeld in artikel 47, eerste lid, onderdelen b en c, het in de vierde kolom genoemde bedra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8,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co-vergisting</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9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7,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8,4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1, eerste lid</text:p>
          </table:table-cell>
          <table:table-cell table:style-name="table.cell.border-bottom.border-right.padding-top.top.pleft.pright">
            <text:p text:style-name="text.cell.7.left">Biomassavergisting allesvergisting en co-vergisting (WKK)</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5,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uitbreiding co-vergisting</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6,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biomassa thermische conversie (WKK)</text:p>
          </table:table-cell>
          <table:table-cell table:style-name="table.cell.border-bottom.border-right.padding-top.top.pleft.pright">
            <text:p text:style-name="text.cell.7.left">€ 8,9 per GJ</text:p>
          </table:table-cell>
          <table:table-cell table:style-name="table.cell.border-bottom.border-right.padding-top.top.pleft.pright">
            <text:p text:style-name="text.cell.7.left">€ 0 per GJ</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47, vijfde lid, onderdeel a, van het besluit</text:span></text:p>
            </table:table-cell>
            <table:table-cell table:style-name="table.cell.border-bottom.border-right.padding-top.bottom.pleft.pright">
              <text:p text:style-name="text.cell.7.left"><text:span text:style-name="ifm_span_color.ffffff_ifm">Correctiebedrag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2, eerste lid, onderdelen a en b</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 7,5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 7,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 8,4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5,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6,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gecombineerde opwekking allesvergisting en vergisting en co-vergisting van dierlijke mest</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 8,9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78, eerste lid, onderdelen a en b</text:p>
          </table:table-cell>
          <table:table-cell table:style-name="table.cell.border-bottom.border-right.padding-top.top.pleft.pright">
            <text:p text:style-name="text.cell.7.left">Verlengde levensduur allesvergisting warmte en Vergisting en co-vergisting van dierlijke mest warmte</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 1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gecombineerde opwekking allesvergisting en vergisting en co-vergisting van dierlijke mest</text:p>
          </table:table-cell>
          <table:table-cell table:style-name="table.cell.border-bottom.border-right.padding-top.top.pleft.pright">
            <text:p text:style-name="text.cell.7.left">€ 11,1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 14,4 per GJ</text:p>
          </table:table-cell>
          <table:table-cell table:style-name="table.cell.border-bottom.border-right.padding-top.top.pleft.pright">
            <text:p text:style-name="text.cell.7.left">€ 0 per GJ</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1 januari 2014.</text:p>
      <text:h text:style-name="ifm_p_font.bold_mt.5.08mm_page.keep-with-next_ifm" text:outline-level="2">Artikel<text:s/>7<text:s/></text:h>
      <text:p text:style-name="ifm_p_mt.4.23mm_ifm">Deze regeling wordt aangehaald als: Regeling vaststelling correcties voorschotverlening duurzame energieproductie 2014.</text:p>
      <text:p text:style-name="ifm_p_mt.3.7mm_ifm">Deze regeling zal met de toelichting in de Staatscourant worden geplaatst.</text:p>
      <text:p text:style-name="ifm_p_font.italic_mt.3.7mm_ifm">
                  's-Gravenhage,
                   29 okto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text:h>
      <text:p text:style-name="ifm_p_mt.4.23mm_ifm">Deze ministeriële regeling is een nadere uitwerking van het Besluit stimulering duurzame energieproductie (hierna: Besluit SDE). In deze regeling staan voor de verschillende categorieën productie-installaties hernieuwbare elektriciteit, hernieuwbaar gas, hernieuwbare warmte en gecombineerde opwekking de correctiebedragen ten behoeve van de bevoorschotting voor 2014. Deze regeling geeft daarmee invulling aan de artikelen 14, zesde lid, 22, zesde lid, 31, vijfde lid, en 47, vijfde lid, van het Besluit SDE.</text:p>
      <text:p text:style-name="ifm_p_ifm">De jaarlijks vast te stellen correctiebedragen zijn van belang voor de berekening van de jaarlijkse subsidietarieven voor de verschillende categorieën productie-installaties, die als voorschot worden uitbetaald.</text:p>
      <text:p text:style-name="ifm_p_mt.3.7mm_ifm">In de artikelen 14, eerste lid, en 22, eerste lid, van het Besluit SDE, staan drie correcties waarmee het basisbedrag kan worden gecorrigeerd; in artikel 31, eerste lid, staan twee correcties; in artikel 47, eerste lid, staan drie correcties. Voor de bevoorschotting van 2014 wordt uitsluitend gecorrigeerd voor de jaargemiddelde marktwaarde van hernieuwbare elektriciteit, hernieuwbaar gas of hernieuwbare warmte en gecombineerde opwekking die valt onder een aangewezen categorie productie-installaties. Deze correctiebedragen kunnen per categorie productie-installaties verschillen.</text:p>
      <text:p text:style-name="ifm_p_ifm">In deze regeling worden de correctiebedragen ten behoeve van de bevoorschotting in 2014 vastgesteld voor producenten aan wie subsidie is verleend op grond van de Regelingen aanwijzing categorieën duurzame energieproductie 2008, 2009, 2010, 2011, 2012 en 2013 en de Regeling windenergie op zee 2009.</text:p>
      <text:h text:style-name="ifm_p_font.bold_mt.5.08mm_page.keep-with-next_ifm" text:outline-level="4">2.<text:s/>Opzet van deze regeling</text:h>
      <text:p text:style-name="ifm_p_mt.4.23mm_ifm">De opzet van de regeling is identiek aan de opzet van de regeling voor de correcties voor de voorschotverlening 2013. In een paragraaf per energievorm (elektriciteit, gas en warmte/gecombineerde opwekking elektriciteit en warmte) worden in een tabel per aanwijzingsregeling de correctiebedragen gegeven voor de in die regeling aangewezen categorieën. De tweede kolom van elke tabel geeft een verkorte omschrijving van de categorie. Deze kolom is een hulpmiddel, voor de volledige omschrijving dient men de betreffende aanwijzingsregeling zelf erop na te slaan.</text:p>
      <text:h text:style-name="ifm_p_font.bold_mt.5.08mm_page.keep-with-next_ifm" text:outline-level="4">3.<text:s/>Rekenwijze en uitgangspunten</text:h>
      <text:p text:style-name="ifm_p_mt.4.23mm_ifm">Voor een toelichting op de berekeningssystematiek van de subsidiehoogte en het gebruik van correctiebedragen hierbij wordt verwezen naar paragraaf 2.5 van de toelichting op het Besluit SDE (Stb. 2007, 410 en Stb. 2011, 548). De definitieve correctiebedragen worden na afloop van ieder kalenderjaar vastgesteld (voor 1 april).</text:p>
      <text:p text:style-name="ifm_p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 zon-PV: in aanwijzingsregeling 2008 (&gt;0,6 kW<text:span text:style-name="ifm_span_font.subscript_size.6.93pt_ifm">p</text:span>en ≤ 3,5 kW<text:span text:style-name="ifm_span_font.subscript_size.6.93pt_ifm">p</text:span>), in 2009 (&gt; 0,6 kW<text:span text:style-name="ifm_span_font.subscript_size.6.93pt_ifm">p</text:span> en ≤ 15 kW<text:span text:style-name="ifm_span_font.subscript_size.6.93pt_ifm">p</text:span>), in 2010 (≥ 1 kW<text:span text:style-name="ifm_span_font.subscript_size.6.93pt_ifm">p</text:span> en ≤ 15 kW<text:span text:style-name="ifm_span_font.subscript_size.6.93pt_ifm">p</text:span>)</text:p></text:note-body></text:note>: kleinverbruikerstarief inclusief alle kWh-afhankelijke kosten bij marginale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 zon-PV: in aanwijzingsregeling 2009 (Zon pv &gt; 15 kW<text:span text:style-name="ifm_span_font.subscript_size.6.93pt_ifm">p</text:span> en ≤ 100 kW<text:span text:style-name="ifm_span_font.subscript_size.6.93pt_ifm">p</text:span>), in 2010 (&gt; 15 kW<text:span text:style-name="ifm_span_font.subscript_size.6.93pt_ifm">p</text:span> en ≤ 100 kW<text:span text:style-name="ifm_span_font.subscript_size.6.93pt_ifm">p</text:span>), in 2011 (≥ 15 kW<text:span text:style-name="ifm_span_font.subscript_size.6.93pt_ifm">p</text:span>), in 2012 (≥ 15 kW<text:span text:style-name="ifm_span_font.subscript_size.6.93pt_ifm">p</text:span>), in 2013 (≥ 15 kW<text:span text:style-name="ifm_span_font.subscript_size.6.93pt_ifm">p</text:span>)</text:p></text:note-body></text:note>: uurgemiddelde prijs van de APX-day ahead peak load. Dit is de gemiddelde prijs voor elektriciteit die is verhandeld op de APX tussen 8 en 23 uur, inclusief weekeinddagen.</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3.</text:p>
      <text:p text:style-name="ifm_p_indent.-7mm_mleft.7mm_ifm">2.<text:tab/>Onbalansfactor 0,94 voor zon-PV (≥15 kW<text:span text:style-name="ifm_span_font.subscript_ifm">p</text:span>).</text:p>
      <text:p text:style-name="ifm_p_indent.-7mm_mleft.7mm_ifm">3.<text:tab/>Profiel- en onbalansfactor voor wind op land 2008 en 2009 t/m 2012 &lt; 6 MW: 0,876</text:p>
      <text:p text:style-name="ifm_p_indent.-7mm_mleft.7mm_ifm">4.<text:tab/>Profiel- en onbalansfactor voor wind op land ≥ 6 MW, op windrijke locaties en 2013: 0,901</text:p>
      <text:p text:style-name="ifm_p_indent.-7mm_mleft.7mm_ifm">5.<text:tab/>Profiel- en onbalansfactor voor wind in meer: 0,901</text:p>
      <text:p text:style-name="ifm_p_indent.-7mm_mleft.7mm_ifm">6.<text:tab/>Profiel- en onbalansfactor voor wind op zee: 0,916</text:p>
      <text:p text:style-name="ifm_p_indent.-7mm_mleft.7mm_ifm">7.<text:tab/>Warmtekrachtverhouding conform de referentie-WKK-installatie die ten behoeve van de basisbedragen gebruikt is.</text:p>
      <text:p text:style-name="ifm_p_mt.3.7mm_ifm">In de voorgaande regelingen werden profiel en onbalansfactor apart genoemd. Profiel en onbalanskosten hebben een verschillende oorzaak. In de praktijk is het echter lastig te bepalen welk deel van de kosten toe te schrijven is aan onbalans en welk deel aan profielkosten. Daarom is nu een gecombineerde factor bepaald.</text:p>
      <text:h text:style-name="ifm_p_font.bold_mt.5.08mm_page.keep-with-next_ifm" text:outline-level="4">4.<text:s/>Berekende correctiebedragen</text:h>
      <text:p text:style-name="ifm_p_mt.4.23mm_ifm">De gemiddelde day ahead-elektriciteitsprijs op de APX over de periode oktober 2012 tot en met september 2013 komt uit op € 5,19/kWh voor basislast. De pieklastprijs, van 8 tot 23 uur (incl. zaterdag en zondag), bedroeg voor deze periode gemiddeld € 5,77/kWh. De gemiddelde termijnprijs voor TTF-gas voor levering in 2013 was € 26,8/Nm<text:span text:style-name="ifm_span_font.superscript_mt.4.23mm_ifm">3</text:span>. Voor de marktindex voor de categorie kleinschalig zon-PV is gebruik gemaakt van de elektriciteitsprijzen huishoudens zoals deze halfjaarlijks worden gepubliceerd door AgentschapNL<text:note text:id="n3" text:note-class="footnote"><text:note-citation text:label="3 ">3</text:note-citation><text:note-body><text:p text:style-name="ifm_p_font.normal_size.6.93pt_mt..5mm_indent.-0.1161in_mleft.0.1161in_ifm">http://senternovem.databank.nl/AgentschapNL publiceert de gemiddelde all-in elektriciteitsnota voor een Nederlands huishouden (incl-BTW), het gemiddelde elektriciteitsverbruik, en de totaalbedragen voor vaste componenten in de rekening en heffingskorting. Hieruit kan het marginale elektriciteitstarief worden berekend. Opgemerkt moet worden dat de gegevens voor 2012 bij oplevering van deze publicatie nog zullen worden geüpdatet in de databank m.b.t. gemiddeld elektriciteitsverbruik en BTW/percentage. Deze aanpassingen zijn bij de berekening van het correctiebedrag reeds meegenomen. Door keuzes in de afrondingsprocedure kunnen cijfers in deze berekening afwijken van cijfers gepubliceerd in de databank.</text:p></text:note-body></text:note>. Voor deze marktindex zijn alleen de kosten die daadwerkelijk per kWh gerekend worden van belang, d.w.z. leveringstarief en energiebelasting<text:note text:id="n4" text:note-class="footnote"><text:note-citation text:label="4 ">4</text:note-citation><text:note-body><text:p text:style-name="ifm_p_font.normal_size.6.93pt_mt..5mm_indent.-0.1161in_mleft.0.1161in_ifm">Dit geldt ook voor aan de energiebelasting gerelateerde kosten, zoals de heffing ‘Opslag Duurzame Energie’, zoals die met ingang van l januari 2013 wordt geheven.</text:p></text:note-body></text:note> vermeerderd met BTW.</text:p>
      <text:p text:style-name="ifm_p_ifm">De warmteprijs wordt beschouwd als een vooraf gedefinieerde afgeleide van de aardprijs, waarbij onderscheid gemaakt wordt tussen de warmteprijs uit een aardgasketel en de prijs van warmte uit een gasgekookte WKK. De aardgasketelwarmteprijs wordt gesteld op 1 1/19 van de gasprijs (wat een gasketelrendement van 90% impliceert). De WKK-warmteprijs wordt gesteld op 70% van de gasprijs.</text:p>
      <text:p text:style-name="ifm_p_mt.3.7mm_ifm">De berekeningswijze van de voorlopige correctiebedragen voor SDE 2014 zijn als volgt:</text:p>
      <text:p text:style-name="ifm_p_mt.3.7mm_ifm">Wind op land 2008 en 2009 t/m 2012 &lt; 6 MW</text:p>
      <text:p text:style-name="ifm_p_ifm">Correctiebedrag= marktindex * profiel- en onbalansfactor * windfactor</text:p>
      <text:p text:style-name="ifm_p_ifm">Correctiebedrag= € 0,0519/kWh*0,876*1,25 = € 0,057/kWh</text:p>
      <text:p text:style-name="ifm_p_mt.3.7mm_ifm">Wind op land groot, windrijk en 2013 en wind in meer</text:p>
      <text:p text:style-name="ifm_p_ifm">Correctiebedrag= marktindex * profiel- en onbalansfactor * windfactor</text:p>
      <text:p text:style-name="ifm_p_ifm">Correctiebedrag= € 0,0519/kWh*0,901*1,25 = € 0,058/kWh</text:p>
      <text:p text:style-name="ifm_p_mt.3.7mm_ifm">Wind op zee</text:p>
      <text:p text:style-name="ifm_p_ifm">Correctiebedrag= marktindex * profiel- en onbalansfactor * windfactor</text:p>
      <text:p text:style-name="ifm_p_ifm">Correctiebedrag= € 0,051915/kWh*0,916*1,25 = € 0,059443/kWh</text:p>
      <text:p text:style-name="ifm_p_mt.3.7mm_ifm">Zon-pv (kleinschalig)</text:p>
      <text:p text:style-name="ifm_p_ifm">Correctiebedrag= gemiddelde prijs kleingebruiker</text:p>
      <text:p text:style-name="ifm_p_ifm">Correctiebedrag= € 22,8/kWh</text:p>
      <text:p text:style-name="ifm_p_mt.3.7mm_ifm">Zon-pv (grootschalig)</text:p>
      <text:p text:style-name="ifm_p_ifm">Correctiebedrag= marktindex* onbalansfactor</text:p>
      <text:p text:style-name="ifm_p_ifm">Correctiebedrag= € 0,0577/kWh* 0,94 = € 0,054/kWh</text:p>
      <text:p text:style-name="ifm_p_mt.3.7mm_ifm">Afvalverbranding</text:p>
      <text:p text:style-name="ifm_p_ifm">Correctiebedrag= marktindex/hernieuwbaar aandeel</text:p>
      <text:p text:style-name="ifm_p_ifm">Correctiebedrag= € 0,0519/kWh/0,54 = € 0,096/kWh</text:p>
      <text:p text:style-name="ifm_p_mt.3.7mm_ifm">Stortgas of biogas uit afvalwater- of rioolwaterzuiveringsinstallaties, biomassa, waterkracht en osmose (overig-elektriciteit)</text:p>
      <text:p text:style-name="ifm_p_ifm">Correctiebedrag= marktindex</text:p>
      <text:p text:style-name="ifm_p_ifm">Correctiebedrag= € 0,052/kWh</text:p>
      <text:p text:style-name="ifm_p_mt.3.7mm_ifm">Hernieuwbaar gas</text:p>
      <text:p text:style-name="ifm_p_ifm">Correctiebedrag= marktindex</text:p>
      <text:p text:style-name="ifm_p_ifm">Correctiebedrag= € 0,268/Nm3</text:p>
      <text:p text:style-name="ifm_p_mt.3.7mm_ifm">Warmte op kleine schaal</text:p>
      <text:p text:style-name="ifm_p_ifm">Correctiebedrag= (marktindex+energiebelasting)/gasketelrendement/omrekenfactor</text:p>
      <text:p text:style-name="ifm_p_ifm">Correctiebedrag= (€ 0,268/Nm3+ € 0,1885/Nm3)/90%/0,03165 GJ/Nm3 = € 16,0/GJ</text:p>
      <text:p text:style-name="ifm_p_mt.3.7mm_ifm">Warmte op middelgrote schaal</text:p>
      <text:p text:style-name="ifm_p_ifm">Correctiebedrag= (marktindex+energiebelasting)/gasketelrendement/omrekenfactor</text:p>
      <text:p text:style-name="ifm_p_ifm">Correctiebedrag= (€ 0,268/Nm3+ € 0,0163/Nm3)/90%/0,03165 GJ/Nm3 = € 10,0/GJ</text:p>
      <text:p text:style-name="ifm_p_mt.3.7mm_ifm">Warmte op grote schaal</text:p>
      <text:p text:style-name="ifm_p_ifm">Correctiebedrag= (marktindex+energiebelasting) * 70%/omrekenfactor</text:p>
      <text:p text:style-name="ifm_p_ifm">Correctiebedrag= (€ 0,268/Nm3+ € 0,0000/Nm3) * 70%/0,03165 GJ/Nm3 = € 5,9/GJ</text:p>
      <text:p text:style-name="ifm_p_mt.3.7mm_ifm">Gecombineerde opwekking</text:p>
      <text:p text:style-name="ifm_p_ifm">Correctiebedrag= (warmteproductie * warmteprijs + elektriciteitsproductie * elektriciteitsprijs)/(warmteproductie + elektriciteitsproductie)</text:p>
      <text:p text:style-name="ifm_p_ifm">Voorbeeld thermische conversie &gt; 10 MW (SDE+ 2012):</text:p>
      <text:p text:style-name="ifm_p_ifm">Correctiebedrag = (1350000 GJ * € 5,9/GJ + 296000 GJ * € 14,4/GJ)/(1350000 GJ + 296000 GJ) = € 7,4/GJ</text:p>
      <text:h text:style-name="ifm_p_font.bold_mt.5.08mm_page.keep-with-next_ifm" text:outline-level="4">5.<text:s/>Administratieve lasten</text:h>
      <text:p text:style-name="ifm_p_mt.4.23mm_ifm">De regeldruk voor de openstelling is in een eerder stadium vastgesteld. Ook de lasten voor de openstelling zijn in een eerder stadium vastgesteld. Het percentage administratieve lasten is ca. 0,06%. Deze regeling is niet van invloed op de administratieve lasten, omdat het gaat over de hoogte van de correctiebedragen en geen systeemwijziging of nieuwe informatieverplichting over deelnemende bedrijven richting de overheid omvat. Noch zijn inhoudelijke nalevingkosten of toezichtlasten voor bedrijven en/of burgers aan de ord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2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2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9 oktober 2013, nr. WJZ/13173719, tot vaststelling van de correcties voor de voorschotverlening duurzame energieproductie 2014 (Regeling vaststelling correcties voorschotverlening duurzame energieproductie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zesde lid, 22, zesde lid, 31, vijfde lid, en 47, vijfde lid, Besluit stimulering duurzame energieproductie</meta:user-defined>
    <meta:user-defined meta:name="DC.title">Regeling van de Minister van Economische Zaken van 29 oktober 2013, nr. WJZ/13173719, tot vaststelling van de correcties voor de voorschotverlening duurzame energieproductie 2014 (Regeling vaststelling correcties voorschotverlening duurzame energieproductie 2014)</meta:user-defined>
    <meta:user-defined meta:name="DCTERMS.alternative"/>
    <meta:user-defined meta:name="DCTERMS.W3CDTF/OVERHEIDop.datumOndertekening">2013-10-29</meta:user-defined>
    <meta:user-defined meta:name="DCTERMS.W3CDTF/DCTERMS.available">2013-10-30</meta:user-defined>
    <meta:user-defined meta:name="OVERHEIDop.Ruimtelijkplan/OVERHEIDop.bekendmakingBetreffendePlan"/>
  </office:meta>
</office:document-meta>
</file>