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90</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Staatssecretaris van Volksgezondheid, Welzijn en Sport van 22 oktober 2013, kenmerk 160023-111761-MC, op grond van artikel 7 van de Wet marktordening gezondheidszorg, inzake correctie contracteerruimte AWBZ 2013 met betrekking tot geriatrische revalidatiezorg</text:h>
      <text:p text:style-name="ifm_p_mt.3.7mm_ifm">De Staatssecretaris van Volksgezondheid, Welzijn en Sport,</text:p>
      <text:p text:style-name="ifm_p_mt.3.7mm_ifm">Na op 11 oktober 2013 schriftelijk mededeling te hebben gedaan aan de Eerste en de Tweede Kamer der Staten-Generaal als bedoeld in artikel 8 van de Wet marktordening gezondheidszorg (150933-110152-LZ);</text:p>
      <text:p text:style-name="ifm_p_mt.3.7mm_indent.0mm_ifm">Besluit:</text:p>
      <text:h text:style-name="ifm_p_font.bold_mt.5.08mm_page.keep-with-next_ifm" text:outline-level="2">Enig<text:s/>artikel</text:h>
      <text:p text:style-name="ifm_p_mt.4.23mm_ifm">Het bedrag genoemd in artikel 3, onder a, van de Aanwijzing contracteerruimte AWBZ 2013 wordt verlaagd met € 38 miljoen tot € 660 miljoen.</text:p>
      <text:p text:style-name="ifm_p_font.italic_mt.3.7mm_ifm">De Staatssecretaris van Volksgezondheid, Welzijn en Sport,<text:line-break/>M.J. van<text:s/>Rijn.</text:p>
      <text:h text:style-name="ifm_p_font.bold_mt.5.08mm_page.break-before_ifm" text:outline-level="3">TOELICHTING</text:h>
      <text:p text:style-name="ifm_p_mt.4.23mm_ifm">Met ingang van 2013 is de geriatrische revalidatiezorg overgeheveld van de AWBZ naar de Zorgverzekeringswet (Zvw). Daarmee was ingevolge de Aanwijzing contracteerruimte AWBZ 2013 (Stcrt. 2012, 24223) een bedrag gemoeid van € 698 miljoen. In haar rapportage over de uitputting van de contracteerruimte 2013<text:note text:id="n1" text:note-class="footnote"><text:note-citation text:label="1 ">1</text:note-citation><text:note-body><text:p text:style-name="ifm_p_font.normal_size.6.93pt_mt..5mm_indent.-0.1161in_mleft.0.1161in_ifm">Advies Contracteerruimte 2013: advisering over de toereikendheid van de contracteerruimte 2013, Nederlandse Zorgautoriteit, mei 2013</text:p></text:note-body></text:note> concludeerde de Nederlandse Zorgautoriteit dat dit bedrag, gezien de productie, bij nader inzien € 38 miljoen te hoog is vastgesteld. Met andere woorden: de contracteerruimte AWBZ 2013 is met € 38 miljoen te veel verlaagd. Deze aanwijzing corrigeert dit. Dit betekent dat het in 2013 overgehevelde bedrag wordt vastgesteld op € 660 miljoen (in plaats van € 698 miljoen). Door deze correctie ontstaat nog in 2013 meer financiële ruimte voor de revalidatiezorg die niet is overgeheveld van de AWBZ naar de Zvw, en die bijvoorbeeld te benutten voor voorheen zzp 9b en zzp 6.</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390</text:span><text:tab/>1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390</text:span><text:tab/>1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van de Staatssecretaris van Volksgezondheid, Welzijn en Sport van 22 oktober 2013, kenmerk 160023-111761-MC, op grond van artikel 7 van de Wet marktordening gezondheidszorg, inzake correctie contracteerruimte AWBZ 2013 met betrekking tot geriatrische revalidatiezor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303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39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title">Aanwijzing van de Staatssecretaris van Volksgezondheid, Welzijn en Sport van 22 oktober 2013, kenmerk 160023-111761-MC, op grond van artikel 7 van de Wet marktordening gezondheidszorg, inzake correctie contracteerruimte AWBZ 2013 met betrekking tot geriatrische revalidatiezorg</meta:user-defined>
    <meta:user-defined meta:name="DCTERMS.alternative"/>
    <meta:user-defined meta:name="DCTERMS.W3CDTF/OVERHEIDop.datumOndertekening">2013-10-22</meta:user-defined>
    <meta:user-defined meta:name="DCTERMS.W3CDTF/DCTERMS.available">2013-11-01</meta:user-defined>
    <meta:user-defined meta:name="OVERHEIDop.Ruimtelijkplan/OVERHEIDop.bekendmakingBetreffendePlan"/>
  </office:meta>
</office:document-meta>
</file>