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0376-001.png" xlink:show="embed" xlink:type="simple"/></draw:frame>Vastgesteld bestemmingsplan ‘Lindweg-Venrayseweg’, Horst aan de Maas</text:h>
      <text:p text:style-name="ifm_p_mt.11.1mm_ifm">Burgemeester en wethouders van de gemeente Horst aan de Maas maken op grond van artikel 3.8 Wet ruimtelijke ordening bekend dat de gemeenteraad op 8 oktober 2013 het bestemmingsplan “Lindweg-Venrayseweg” ongewijzigd heeft vastgesteld.</text:p>
      <text:p text:style-name="ifm_p_mt.3.7mm_ifm">Het bestemmingsplan plan voorziet in een bouwrecht voor het bouwen van één vrijstaande woning op de locatie hoek Lindweg-Venrayseweg in Horst naast de bestaande woning Lindweg 10. Het deel van het perceel waarop het bestemmingsplan betrekking heeft is kadastraal bekend als gemeente Horst, sectie O, nummmer 1359.</text:p>
      <text:p text:style-name="ifm_p_mt.3.7mm_ifm">Het vastgestelde bestemmingsplan met bijbehorende stukken ligt vanaf vrijdag 25 oktober 2013 gedurende zes weken ter inzage. Het vastgestelde bestemmingsplan kan gedurende de termijn van terinzagelegging worden ingezien in de informatiehoek van het gemeentehuis, Wilhelminaplein 6 in Horst. De openingstijden van de informatiehoek zijn gelijk aan de openingstijden van het gemeentehuis.</text:p>
      <text:p text:style-name="ifm_p_mt.3.7mm_ifm">Het vastgestelde bestemmingsplan met bijbehorende stukken is ook in te zien op de gemeentelijke website www.horstaandemaas.nl en op www.ruimtelijkeplannen.nl.</text:p>
      <text:p text:style-name="ifm_p_mt.3.7mm_ifm">Gedurende voormelde termijn van terinzagelegging kunnen belanghebbenden, die tijdig een zienswijze met betrekking tot het ontwerpbestemmingsplan bij de gemeenteraad hebben ingediend, alsmede belanghebbenden die kunnen aantonen dat zij redelijkerwijs niet in de gelegenheid zijn geweest om een zienswijze in te dienen tegen het ontwerpbestemmingsplan, tegen dit besluit een gemotiveerd beroep instellen bij de Afdeling bestuursrechtspraak van de Raad van State, Postbus 20019, 2500 ES Den Haag.</text:p>
      <text:p text:style-name="ifm_p_mt.3.7mm_ifm">Het vastgestelde bestemmingsplan treedt in werking op de dag na die waarop de beroepstermijn afloopt, tenzij binnen die termijn een verzoek om voorlopige voorziening is ingediend bij de Voorzitter van de Afdeling bestuursrechtspraak van de Raad van State. In dat geval wordt de werking van het bestemmingsplan opgeschort tot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76</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76</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indweg-Venrayseweg’,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indweg-Venrayseweg’, Horst aan de Maas</meta:user-defined>
    <meta:user-defined meta:name="DCTERMS.alternative">Vastgesteld bestemmingsplan ‘Lindweg-Venrayseweg’, Horst aan de Maas</meta:user-defined>
    <meta:user-defined meta:name="DCTERMS.W3CDTF/DCTERMS.available">2013-10-25</meta:user-defined>
    <meta:user-defined meta:name="OVERHEIDop.Ruimtelijkplan/OVERHEIDop.bekendmakingBetreffendePlan"/>
  </office:meta>
</office:document-meta>
</file>