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nieuwbouw van een aangebouwde overkapping en een vrijstaande berging op de Marine Golfclub Nieuwdiep/MVK de Kooy te Den helder,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Marine Golfclub Nieuwdiep/MVK de Kooy(14B46)</text:p>
      <text:p text:style-name="ifm_p_ifm">Locatie: Kortevliet 1, 1798 PK Den Helder</text:p>
      <text:p text:style-name="ifm_p_ifm">Activiteit: Bouwen</text:p>
      <text:p text:style-name="ifm_p_ifm">Voor: Nieuwbouw van een aangebouwde overkapping en een vrijstaande berging</text:p>
      <text:p text:style-name="ifm_p_ifm">Aanvraagdatum: 17 juli 2013</text:p>
      <text:p text:style-name="ifm_p_ifm">Besluitdatum: 22 oktober 2013</text:p>
      <text:p text:style-name="ifm_p_ifm">Bekendmaking: 23 oktober 2013</text:p>
      <text:p text:style-name="ifm_p_ifm">Zaaknummer: 98429492</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A.A.M. van de Grift van de DCMR, telefoon 010 – 246 83 73.</text:p>
      <text:p text:style-name="ifm_p_ifm">Deze kennisgeving is ook geplaatst op www.overheid.nl onder</text:p>
      <text:p text:style-name="ifm_p_ifm">https://zoek.officielebekendmakingen.nl/zoeken/staatscourant.</text:p>
      <text:p text:style-name="ifm_p_ifm">DMS-nummer: 216601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52</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52</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nieuwbouw van een aangebouwde overkapping en een vrijstaande berging op de Marine Golfclub Nieuwdiep/MVK de Kooy te Den helder,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5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nieuwbouw van een aangebouwde overkapping en een vrijstaande berging op de Marine Golfclub Nieuwdiep/MVK de Kooy te Den helder, Ministerie van Infrastructuur en Milieu</meta:user-defined>
    <meta:user-defined meta:name="DCTERMS.W3CDTF/DCTERMS.available">2013-10-31</meta:user-defined>
    <meta:user-defined meta:name="OVERHEIDop.Ruimtelijkplan/OVERHEIDop.bekendmakingBetreffendePlan"/>
  </office:meta>
</office:document-meta>
</file>