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proceduretermijn omgevingsvergunning TNO, Ministerie van Infrastructuur en Milieu</text:h>
      <text:h text:style-name="ifm_p_font.bold_mt.7.4mm_page.keep-with-next_ifm" text:outline-level="4">KENNISGEVING VERLENGEN PROCEDURETERMIJN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Nederlandse Organisatie voor Toegepast natuurwetenschappelijk onderzoek (TNO)</text:p>
      <text:p text:style-name="ifm_p_ifm">Locatie: Lange Kleiweg 137, 2288 GJ Rijswijk</text:p>
      <text:p text:style-name="ifm_p_ifm">Activiteit: Bouwen, handelen in strijd met regels ruimtelijke ordening</text:p>
      <text:p text:style-name="ifm_p_ifm">Voor: De bouw van een nieuwe chemicaliënopslag, ter vervanging van gebouw 121a</text:p>
      <text:p text:style-name="ifm_p_ifm">Aanvraagdatum: 16 juli 2013</text:p>
      <text:p text:style-name="ifm_p_ifm">Verzenddatum: 22 oktober 2013</text:p>
      <text:p text:style-name="ifm_p_ifm">Zaaknummer: 98429123</text:p>
      <text:p text:style-name="ifm_p_mt.3.7mm_ifm">In dit stadium ligt de ingediende aanvraag niet ter inzage en is het niet mogelijk uw mening te geven over de aanvraag. Nadat wij een besluit hebben genomen, wordt u in de gelegenheid gesteld uw bezwaar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66000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349</text:span><text:tab/>3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349</text:span><text:tab/>3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proceduretermijn omgevingsvergunning TNO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3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lenging proceduretermijn omgevingsvergunning TNO, Ministerie van Infrastructuur en Milieu</meta:user-defined>
    <meta:user-defined meta:name="DCTERMS.W3CDTF/DCTERMS.available">2013-10-30</meta:user-defined>
    <meta:user-defined meta:name="OVERHEIDop.Ruimtelijkplan/OVERHEIDop.bekendmakingBetreffendePlan"/>
  </office:meta>
</office:document-meta>
</file>