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0318-001.png" xlink:show="embed" xlink:type="simple"/></draw:frame>Ongewijzigd vastgesteld bestemmingsplan Beddeweeg 8 Zierikzee, Schouwen-Duiveland</text:h>
      <text:p text:style-name="ifm_p_mt.11.1mm_ifm">Burgemeester en wethouders van Schouwen-Duiveland maken op grond van artikel 3.8 van de Wet ruimtelijke ordening bekend, dat het op 26 september 2013 vastgestelde bestemmingsplan Beddeweeg 8 Zierikzee met identificatienummer NL.IMRO.1676.00085BpGhp-vast van 4 november 2013 tot en met 16 december 2013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langebied betreft het perceel aan de Beddeweeg 8 te Zierikzee, het betreft de percelen Zierikzee, sectie L, nummers 2208. Het bestemmingsplan wijzigt de bestemming van ‘horeca’ naar ‘gemengd’. Binnen het geldende bestemmingsplan is nog een discotheek mogelijk.</text:p>
      <text:h text:style-name="ifm_p_font.bold_mt.5.08mm_page.keep-with-next_ifm" text:outline-level="4">Motivering</text:h>
      <text:p text:style-name="ifm_p_mt.4.23mm_ifm">Het ontwerpbestemmingsplan heeft van 10 juni 2013 tot en met 22 juli 2013 ter inzage gelegen. Hiertegen zijn geen zienswijzen ingebracht. Bij het bestemmingsplan ligt tevens het raadsvoorstel en het raadsbesluit ter inzage.</text:p>
      <text:h text:style-name="ifm_p_font.bold_mt.5.08mm_page.keep-with-next_ifm" text:outline-level="4">Reageren</text:h>
      <text:p text:style-name="ifm_p_mt.4.23mm_ifm">Van 5 november 2013 tot en met 16 december 2013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17 december 2013.</text:p>
      <text:p text:style-name="ifm_p_font.italic_mt.3.7mm_ifm">
                  Zierikzee,
                   1 nov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18</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18</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Beddeweeg 8 Zierikze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Beddeweeg 8 Zierikzee, Schouwen-Duiveland</meta:user-defined>
    <meta:user-defined meta:name="DCTERMS.alternative">Ongewijzigd vastgesteld bestemmingsplan Beddeweeg 8 Zierikzee, Schouwen-Duiveland</meta:user-defined>
    <meta:user-defined meta:name="DCTERMS.W3CDTF/DCTERMS.available">2013-11-01</meta:user-defined>
    <meta:user-defined meta:name="OVERHEIDop.Ruimtelijkplan/OVERHEIDop.bekendmakingBetreffendePlan">NL.IMRO.1676.00085BpGhp-vast</meta:user-defined>
  </office:meta>
</office:document-meta>
</file>