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308"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van een parkeerverbodzone in een parkeerverbod aan de westzijde en een stopverbod aan de oostzijde van de Gelrestraat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2013/21354</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in de Gelrestraat nu een 30 km zone en een parkeerverbodzone zijn ingesteld;</text:p>
              </text:list-item>
              <text:list-item>
                <text:number>•</text:number>
                <text:p text:style-name="al-first">dat in het gebouw gelegen aan de westzijde veel winkels zitten wat een verkeer aantrekkende functie heeft;</text:p>
              </text:list-item>
              <text:list-item>
                <text:number>•</text:number>
                <text:p text:style-name="al-first">dat er veel laad en losbewegingen in deze straat zijn waarvoor aan de westzijde van de straat twee laad en loszones zijn die vaak bezet zijn en aan de oostzijde de bezoekers van de winkels even de auto stoppen om een passagier uit te laten of de auto even neerzetten waarbij de chauffeur van het voertuig blijft zitten en de passagier uitstapt om boodschappen te doen;</text:p>
              </text:list-item>
              <text:list-item>
                <text:number>•</text:number>
                <text:p text:style-name="al-first">dat hierdoor de weg geblokkeerd wordt;</text:p>
              </text:list-item>
              <text:list-item>
                <text:number>•</text:number>
                <text:p text:style-name="al-first">dat dit irritatie en verkeersonveilige situaties met zich meebrengt;</text:p>
              </text:list-item>
              <text:list-item>
                <text:number>•</text:number>
                <text:p text:style-name="al-first">dat nu is gebleken dat de parkeerverbodzone niet afdoende is en er bijna niet op te handhaven is;</text:p>
              </text:list-item>
              <text:list-item>
                <text:number>•</text:number>
                <text:p text:style-name="al-first">dat deze situatie verkeersveiliger en beter te handhaven wordt als er aan de westzijde een parkeerverbod wordt ingesteld en aan de oostzijde een verbod stil te staan wordt ingesteld;</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1.Door het verwijderen van verkeersborden conform <text:span text:style-name="nadruk-vet">E1(zone)</text:span> van Bijlage I van het Reglement verkeersregels en verkeerstekens 1990 een parkeerverbodzone;</text:p>
            <text:p text:style-name="considerans.al">de <text:span text:style-name="nadruk-vet">Gelrestraat</text:span>.(verkeersbesluit 09.7934 onder punt 3 besluitdatum 31-07-2009).</text:p>
            <text:p text:style-name="considerans.al">1.Door het plaatsen van verkeersborden conform <text:span text:style-name="nadruk-vet">E1</text:span> van Bijlage I van het Reglement verkeersregels en verkeerstekens 1990 een parkeerverbod;</text:p>
            <text:p text:style-name="considerans.al">de <text:span text:style-name="nadruk-vet">Gelrestraat</text:span> de westzijde.</text:p>
            <text:p text:style-name="considerans.al">1.Door het plaatsen van verkeersborden conform <text:span text:style-name="nadruk-vet">E2</text:span> van Bijlage I van het Reglement verkeersregels en verkeerstekens 1990 een verbod stil te staan;</text:p>
            <text:p text:style-name="considerans.al">de <text:span text:style-name="nadruk-vet">Gelrestraat</text:span> de oostzijde.</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an een parkeerverbodzone in een parkeerverbod aan de westzijde en een stopverbod aan de oostzijde van de Gelrestraat Amsterdam-Zuid.</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30308</meta:user-defined>
    <meta:user-defined meta:name="OVERHEIDop.StcrtID/DC.identifier">stcrt-2013-30308</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358 483734</meta:user-defined>
    <meta:user-defined meta:name="OVERHEID.EPSG28992/DC.spatial">121341 4835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