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30302" office:value-type="string" text:name="OVERHEIDop.publicationIssue"/>
        <text:user-field-decl office:value-type="date" text:name="DCTERMS.W3CDTF/DCTERMS.available" office:date-value="2013-10-25"/>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Amstelveen: Gehandicaptenparkeerplaats op kenteken Praam<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text" text:name="id_1_1_1_1">
            <text:p text:style-name="context.al">Z-2013/054577</text:p>
          </text:section>
          <text:p text:style-name="wie">Burgemeester en wethouders van de gemeente Amstelveen,</text:p>
          <text:p text:style-name="wie"/>
          <text:section text:style-name="considerans" text:name="id_1_1_1_4">
            <text:p text:style-name="considerans.al">gezien de aanvraag om reservering van een gehandicaptenparkeerplaats op kenteken bij de woning voor het voertuig met het kenteken 98-GX-GX, dat de bewoner zelf bestuurt; </text:p>
            <text:p text:style-name="considerans.al"/>
            <text:p text:style-name="considerans.al">overwegende, dat de aanvrager een aandoening heeft met een aantoonbare loopbeperking en daardoor redelijkerwijs niet in staat is om met de gebruikelijke loophulpmiddelen zelfstandig een afstand van meer dan 100 meter te voet te overbruggen;</text:p>
            <text:p text:style-name="considerans.al"/>
            <text:p text:style-name="considerans.al">dat de bewoner moeite heeft om dicht bij de woning op de openbare weg parkeerruimte te vinden en dat niet op andere wijze in een parkeerplaats kan worden voorzien;</text:p>
            <text:p text:style-name="considerans.al"/>
            <text:p text:style-name="considerans.al">dat het dringend gewenst is dat er voor de bewoner bij de woning een gehandicaptenparkeerplaats op kenteken van het voertuig van de aanvrager ter beschikking staat;</text:p>
            <text:p text:style-name="considerans.al"/>
            <text:p text:style-name="considerans.al">dat het betrokken weggedeelte is gelegen binnen de bebouwde kom en bij de gemeente Amstelveen in beheer is;</text:p>
            <text:p text:style-name="considerans.al"/>
            <text:p text:style-name="considerans.al">gelet op de Wegenverkeerswet 1994, het Reglement verkeersregels en verkeerstekens 1990, het Besluit administratieve bepalingen inzake het wegverkeer en het mandaatbesluit van ons college van 18 december 2012;</text:p>
            <text:p text:style-name="considerans.al"/>
          </text:section>
          <text:section text:style-name="afkondiging" text:name="id_1_1_1_5">
            <text:p text:style-name="al-first"><text:span text:style-name="nadruk-vet">BESLUITEN:</text:span></text:p>
          </text:section>
        </text:section>
        <text:section text:style-name="regeling-tekst" text:name="id_1_1_2">
          <text:section text:style-name="tekst" text:name="id_1_1_1_1">
            <text:p text:style-name="al-first">door plaatsing van bord E6 van bijlage 1 van het Reglement Verkeersregels en Verkeerstekens 1990 met onderbord het parkeren te verbieden op een parkeerplaats tegenover de woningen Praam 35 tot en met 45 (oneven nummers), zoals aangegeven op de bij dit besluit behorende tekening, met uitzondering van het voertuig met het kenteken 98-GX-GX (gehandicaptenparkeerplaats).</text:p>
            <text:p text:style-name="al"/>
          </text:section>
        </text:section>
        <text:section text:style-name="regeling-sluiting" text:name="id_1_1_3">
          <text:p text:style-name="dagtekening"><text:span text:style-name="plaats">Amstelveen, 23 oktober 2013</text:span><text:s/></text:p>
          <text:section text:style-name="ondertekening" text:name="id_1_1_1_2">
            <text:p text:style-name="functie"/>
            <text:p text:style-name="deze">Burgemeester en wethouders van de gemeente Amstelveen,</text:p>
            <text:p text:style-name="deze">namens dezen,</text:p>
            <text:p text:style-name="deze">juridisch adviseur verkeer en vervoer,</text:p>
            <text:p text:style-name="deze"/>
            <text:p text:style-name="deze">Mr. J.C.M. Otten</text:p>
            <text:p text:style-name="deze"/>
            <text:p text:style-name="naam"><text:span text:style-name="voornaam"/><text:span text:style-name="achternaam"/></text:p>
            <text:p text:style-name="functie"/>
          </text:section>
        </text:section>
        <text:h text:outline-level="1" text:style-name="tussenkop-vetcur"/>
        <text:p text:style-name="al-first">Als u het niet eens bent met het besluit, kunt u binnen zes weken na de bekendmaking van dit besluit een bezwaarschrift (schriftelijk, gemotiveerd en ondertekend) indienen bij Burgemeester en wethouders van de gemeente Amstelveen, postbus 4, 1180 BA Amstelveen.</text:p>
        <text:p text:style-name="al"><text:span text:style-name="nadruk-vet"> </text:span></text:p>
        <text:p text:style-name="al">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al"/>
        <text:p text:style-name="al">Bekendgemaakt op: 25 oktober 2013</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Gehandicaptenparkeerplaats op kenteken Praam</meta:user-defined>
    <meta:user-defined meta:name="OVERHEIDop.doctype">Officiële Publicaties, versie 1.1</meta:user-defined>
    <meta:user-defined meta:name="DCTERMS.W3CDTF/OVERHEIDop.jaargang">2013</meta:user-defined>
    <meta:user-defined meta:name="DCTERMS.W3CDTF/DCTERMS.available">25-10-2013</meta:user-defined>
    <meta:user-defined meta:name="OVERHEIDop.publicationIssue">30302</meta:user-defined>
    <meta:user-defined meta:name="OVERHEIDop.StcrtID/DC.identifier">stcrt-2013-30302</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EPSG28992/DC.spatial">118889 477015</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9296</meta:user-defined>
    <meta:user-defined meta:name="OVERHEIDop.versieInformatie"/>
  </office:meta>
</office:document-meta>
</file>