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0</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030-001.png" xlink:show="embed" xlink:type="simple"/></draw:frame>Vastgesteld bestemmingsplan ‘Drosteweg 18 te Saasveld’, gemeente Dinkelland</text:h>
      <text:p text:style-name="ifm_p_mt.11.1mm_ifm">Burgemeester en wethouders van Dinkelland maken bekend dat de gemeenteraad op 29 januari 2013 het volgende bestemmingsplan heeft vastgesteld:</text:p>
      <text:p text:style-name="ifm_p_mt.3.7mm_ifm">Het bestemmingsplan “Drosteweg 18 te Saasveld”.</text:p>
      <text:p text:style-name="ifm_p_mt.3.7mm_ifm">Het bestemmingsplan heeft tot doel om te komen tot vervangende nieuwbouw op het perceel Drosteweg 18 te Saasveld.</text:p>
      <text:p text:style-name="ifm_p_mt.3.7mm_ifm">Ten opzichte van het ontwerp-bestemmingsplan zijn bij de vaststelling van het bestemmingsplan wijzigingen aangebracht. De wijzigingen zijn:</text:p>
      <text:p text:style-name="ifm_p_indent.-7mm_mleft.7mm_ifm">1.<text:tab/>De paragrafen 5.7.2.3 en 5.7.3 zijn aangepast naar aanleiding van de resultaten vervolgonderzoek vleermuizen.</text:p>
      <text:h text:style-name="ifm_p_font.bold_mt.5.08mm_page.keep-with-next_ifm" text:outline-level="4">Ter inzage</text:h>
      <text:p text:style-name="ifm_p_mt.4.23mm_ifm">Het papieren exemplaar van het bestemmingsplan ligt vanaf 8 februari 2013 tot en met donderdag 21 maart 2013 voor een ieder ter inzage tijdens de reguliere openingstijden van het gemeentehuis.</text:p>
      <text:p text:style-name="ifm_p_ifm">U kunt het bestemmingsplan digitaal inzien via de landelijke website http://www.ruimtelijkeplannen.nl/web-roo/?planidn=NL.IMRO.1774.SAABPDROSTEWEG18-0401</text:p>
      <text:p text:style-name="ifm_p_mt.3.7mm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 G.J. Preuter van de afdeling Ontwikkeling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0</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0</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Drosteweg 18 te Saasveld’, gemeente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rosteweg 18 te Saasveld’, gemeente Dinkelland</meta:user-defined>
    <meta:user-defined meta:name="DCTERMS.alternative">Vastgesteld bestemmingsplan ‘Drosteweg 18 te Saasveld’, gemeente Dinkelland</meta:user-defined>
    <meta:user-defined meta:name="DCTERMS.W3CDTF/DCTERMS.available">2013-02-07</meta:user-defined>
    <meta:user-defined meta:name="OVERHEIDop.Ruimtelijkplan/OVERHEIDop.bekendmakingBetreffendePlan">NL.IMRO.1774.SAABPDROSTEWEG18-0401</meta:user-defined>
  </office:meta>
</office:document-meta>
</file>