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029-001.png" xlink:show="embed" xlink:type="simple"/></draw:frame>Vastgesteld bestemmingsplan ‘Buitengebied, Tipweg 3 in Saasveld’, Dinkelland</text:h>
      <text:p text:style-name="ifm_p_mt.11.1mm_ifm">Burgemeester en wethouders van Dinkelland maken bekend dat de gemeenteraad op 29 januari 2013 het volgende bestemmingsplan gewijzigd heeft vastgesteld:</text:p>
      <text:p text:style-name="ifm_p_mt.3.7mm_ifm">Het bestemmingsplan “Buitengebied, Tipweg 3 in Saasveld”.</text:p>
      <text:h text:style-name="ifm_p_font.bold_mt.5.08mm_page.keep-with-next_ifm" text:outline-level="4">Waar gaat het bestemmingsplan over?</text:h>
      <text:p text:style-name="ifm_p_mt.4.23mm_ifm">Met het bestemmingsplan wordt aan de voormalige agrarische bedrijfswoning en het erf aan de Tipweg 3 in Saasveld een woonbestemming toegekend.</text:p>
      <text:h text:style-name="ifm_p_font.bold_mt.5.08mm_page.keep-with-next_ifm" text:outline-level="4">Ter inzage</text:h>
      <text:p text:style-name="ifm_p_mt.4.23mm_ifm">Het bestemmingsplan ligt met ingang van 8 februari 2013 zes weken voor een ieder ter inzage tijdens de reguliere openingstijden van het gemeentehuis. U kunt het bestemmingsplan ook digitaal inzien via de landelijke website:</text:p>
      <text:p text:style-name="ifm_p_ifm">http://www.ruimtelijkeplannen.nl/web-roo/?planidn=NL.IMRO.1774.BUIBPTIPWEG3-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K.B. Klieveri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9</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9</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Buitengebied, Tipweg 3 in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Tipweg 3 in Saasveld’, Dinkelland</meta:user-defined>
    <meta:user-defined meta:name="DCTERMS.alternative">Vastgesteld bestemmingsplan ‘Buitengebied, Tipweg 3 in Saasveld’, Dinkelland</meta:user-defined>
    <meta:user-defined meta:name="DCTERMS.W3CDTF/DCTERMS.available">2013-02-07</meta:user-defined>
    <meta:user-defined meta:name="OVERHEIDop.Ruimtelijkplan/OVERHEIDop.bekendmakingBetreffendePlan">NL.IMRO.1774.BUIBPTIPWEG3-0401</meta:user-defined>
  </office:meta>
</office:document-meta>
</file>