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ning Wbr-vergunning Breesaap B.V., Rijkswaterstaat</text:h>
      <text:h text:style-name="ifm_p_font.bold_mt.7.4mm_page.keep-with-next_ifm" text:outline-level="4">Besluit voor een energielaadpunt op verzorgingsplaats Coossenhoek N57 Brielle</text:h>
      <text:p text:style-name="ifm_p_mt.4.23mm_ifm">De minister van Infrastructuur en Milieu geeft, overeenkomstig het bepaalde in afdeling 3.4 van de Algemene wet bestuursrecht, kennis van het besluit om op grond van de Wet beheer rijkswaterstaatswerken (Wbr), vergunning te verlenen aan Beheersmaatschappij Breesaap B.V., ’s Lands Werf 169-170, 3063 GE Rotterdam. De Wbr-vergunning betreft het realiseren en exploiteren van een oplaadstation voor elektrische motorvoertuigen op verzorgingsplaats Coossenhoek langs rijksweg N57 ter hoogte van hmp 7,1 links in de gemeente Brielle.</text:p>
      <text:h text:style-name="ifm_p_font.bold_mt.5.08mm_page.keep-with-next_ifm" text:outline-level="4">Waar en wanneer liggen de stukken ter inzage?</text:h>
      <text:p text:style-name="ifm_p_mt.4.23mm_ifm">Het besluit met bijbehorende stukken ligt vanaf 29 oktober 2013 gedurende zes weken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Groene Kruisweg 401, te Rhoon. Op werkdagen van 09.00 uur tot 12.00 uur en van 13.00 uur tot 17.00 uur.</text:p>
      <text:p text:style-name="ifm_p_mt.3.7mm_ifm">Wanneer kan beroep worden ingediend?</text:p>
      <text:p text:style-name="ifm_p_mt.3.7mm_ifm">Belanghebbenden, die een zienswijze hebben ingediend tegen het ontwerpbesluit, kunnen van 29 oktober 2013 tot en met 9 december 2013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het ontwerpbesluit hebben ingediend.</text:p>
      <text:h text:style-name="ifm_p_font.bold_mt.5.08mm_page.keep-with-next_ifm" text:outline-level="4">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51</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51</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ning Wbr-vergunning Breesaap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verlening Wbr-vergunning Breesaap B.V., Rijkswaterstaat</meta:user-defined>
    <meta:user-defined meta:name="DCTERMS.W3CDTF/DCTERMS.available">2013-10-29</meta:user-defined>
    <meta:user-defined meta:name="OVERHEIDop.Ruimtelijkplan/OVERHEIDop.bekendmakingBetreffendePlan"/>
  </office:meta>
</office:document-meta>
</file>