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0224-001.png" xlink:show="embed" xlink:type="simple"/></draw:frame>Gewijzigd vastgesteld bestemmingsplan ‘Lepelstraat’, Bergen op Zoom</text:h>
      <text:p text:style-name="ifm_p_mt.11.1mm_ifm">Het college van burgemeester en wethouders van de gemeente Bergen op Zoom maakt bekend dat de gemeenteraad bij besluit van 19 september 2013 het bestemmingsplan “Lepelstraat” gewijzigd heeft vastgesteld.</text:p>
      <text:h text:style-name="ifm_p_font.bold_mt.5.08mm_page.keep-with-next_ifm" text:outline-level="4">Plangebied</text:h>
      <text:p text:style-name="ifm_p_mt.4.23mm_ifm">Het plangebied wordt omsloten door (ged.) Lepelstraatseweg, sportvelden, Burg. Heldenslaan, zuidelijk Hof van Eden en Stille Omgang, (ged.) Vagevuur, (ged.) Erasmusweg, (ged.) Kladseweg, (ged.) Zoekweg en Weth. Bogersstraat.</text:p>
      <text:h text:style-name="ifm_p_font.bold_mt.5.08mm_page.keep-with-next_ifm" text:outline-level="4">Doel</text:h>
      <text:p text:style-name="ifm_p_mt.4.23mm_ifm">Het bestemmingsplan heeft tot doel te komen tot een actualisering van het geldende bestemmingsplan, op basis van een actueel en uniform planologisch beleid, met als resultaat een juridische regeling die is toegesneden op actuele functies en gebruik. Het plan heeft een conserverend karakter.</text:p>
      <text:h text:style-name="ifm_p_font.bold_mt.5.08mm_page.keep-with-next_ifm" text:outline-level="4">Gewijzigde vaststelling</text:h>
      <text:p text:style-name="ifm_p_mt.4.23mm_ifm">Het plan is zowel ambtelijk gewijzigd als naar aanleiding van het indienen van zienswijzen. Het betreft:</text:p>
      <text:p text:style-name="ifm_p_ifm">De Verbeelding:</text:p>
      <text:p text:style-name="ifm_p_indent.-5mm_mleft.5mm_ifm">–<text:tab/>aanduiding camperplaatsen is verwijderd;</text:p>
      <text:p text:style-name="ifm_p_indent.0mm_mleft.5mm_ifm">gelijktrekken grens bestemming “Wonen” en “Tuin” met de bebouwing ter hoogte van Lepelstraatseweg 13;</text:p>
      <text:p text:style-name="ifm_p_indent.-5mm_mleft.5mm_ifm">–<text:tab/>aanduiding (ev) evenementen op een gedeelte van de bestemming “Verkeer”;</text:p>
      <text:p text:style-name="ifm_p_indent.-5mm_mleft.5mm_ifm">–<text:tab/>bestemming “Gemengd” is doorgetrokken t/m Kerkstraat 72 (even zijde)</text:p>
      <text:p text:style-name="ifm_p_indent.-5mm_mleft.5mm_ifm">–<text:tab/>aanduiding “Gemeentelijk monument” is opgenomen binnen bestemming “Gemengd” (was uitsluitend “Wonen”;</text:p>
      <text:p text:style-name="ifm_p_indent.-5mm_mleft.5mm_ifm">–<text:tab/>bouw- en goothoogteaanduiding toegevoegd waar deze abusievelijk was vervallen.</text:p>
      <text:p text:style-name="ifm_p_ifm">De Regels:</text:p>
      <text:p text:style-name="ifm_p_indent.-5mm_mleft.5mm_ifm">–<text:tab/>Artikel 5 “Gemengd”: toegevoegd artikel 5.1. onder i: horeca ondersteunend aan de toegelaten functies is toegestaan mits de oppervlakte niet meer bedraagt dan 10% van de verkoopoppervlakte met een maximum van 50 m<text:span text:style-name="ifm_span_font.superscript_ifm">2</text:span>;</text:p>
      <text:p text:style-name="ifm_p_indent.-5mm_mleft.5mm_ifm">–<text:tab/>Artikel 10 “Verkeer”: toegevoegd artikel 10.1 onder g. aanduiding terrassen, niet zijnde winterterrassen;</text:p>
      <text:p text:style-name="ifm_p_indent.-5mm_mleft.5mm_ifm">–<text:tab/>Artikel 12 “Wonen”: aangepast artikel 12.1 onder b en artikel 12.3.1. in verband met verruiming activiteiten aan huis</text:p>
      <text:h text:style-name="ifm_p_font.bold_mt.5.08mm_page.keep-with-next_ifm" text:outline-level="4">Inzage</text:h>
      <text:p text:style-name="ifm_p_mt.4.23mm_ifm">Het besluit tot vaststelling van het bestemmingsplan met bijbehorende stukken ligt met ingang van 4 november 2013 gedurende 6 weken voor een ieder tijdens kantooruren ter inzage in het stadskantoor, J. Obrechtlaan 4. Het vastgestelde bestemmingsplan is tevens digitaal beschikbaar via onze gemeentelijke website www.bergenopzoom.nl Actueel/Bekendmakingen/Ruimtelijke Ordening en via www.ruimtelijkeplannen.nl (NL.IMRO.0748.BP0187-0301).</text:p>
      <text:h text:style-name="ifm_p_font.bold_mt.5.08mm_page.keep-with-next_ifm" text:outline-level="4">Beroep</text:h>
      <text:p text:style-name="ifm_p_mt.4.23mm_ifm">Geduren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wel door belanghebbenden aan wie niet verweten kan worden dat zij niet tijdig een zienswijze ingediend hebben. Daarnaast kunnen belanghebbenden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ifm">Voor meer informatie kunt u contact opnemen met Bureau Ruimtelijke Ordening (0164 – 277 575).</text:p>
      <text:p text:style-name="ifm_p_font.italic_mt.3.7mm_ifm">
                  Bergen op Zoom,
                   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24</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24</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epelstraa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3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epelstraat’, Bergen op Zoom</meta:user-defined>
    <meta:user-defined meta:name="DCTERMS.alternative">Gewijzigd vastgesteld bestemmingsplan ‘Lepelstraat’, Bergen op Zoom</meta:user-defined>
    <meta:user-defined meta:name="DCTERMS.W3CDTF/DCTERMS.available">2013-10-25</meta:user-defined>
    <meta:user-defined meta:name="OVERHEIDop.Ruimtelijkplan/OVERHEIDop.bekendmakingBetreffendePlan">NL.IMRO.0748.BP0187-0301</meta:user-defined>
  </office:meta>
</office:document-meta>
</file>