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0161" office:value-type="string" text:name="OVERHEIDop.publicationIssue"/>
        <text:user-field-decl office:value-type="date" text:name="DCTERMS.W3CDTF/DCTERMS.available" office:date-value="2013-10-3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instellen geslotenverklaring in beide richtingen van de Marathonweg tussen Olympiaweg en de Olympiakade in verband met zaterdagmarkt Amsterdam-Zuid.<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siderans" text:name="id_1_1_1_1">
            <text:p text:style-name="considerans.al">Kenmerk:2013/21100 </text:p>
            <text:h text:outline-level="1" text:style-name="tussenkop-cur"><text:span text:style-name="nadruk-cur">Van het dagelijks bestuur van Stadsdeel Zuid</text:span></text:h>
            <text:p text:style-name="considerans.al">Overwegingen ten aanzien van het besluit</text:p>
            <text:list text:style-name="considerans.lijst">
              <text:list-item>
                <text:number>•</text:number>
                <text:p text:style-name="al-first">dat het Stadionplein herontwikkeld gaat worden;</text:p>
              </text:list-item>
              <text:list-item>
                <text:number>•</text:number>
                <text:p text:style-name="al-first">dat de functies die nu gebruik maken van het plein tijdelijk of definitief verplaatst worden naar een andere locatie;</text:p>
              </text:list-item>
              <text:list-item>
                <text:number>•</text:number>
                <text:p text:style-name="al-first">dat de markt die nu op zaterdag op het Stadionplein staat verplaatst moet worden;</text:p>
              </text:list-item>
              <text:list-item>
                <text:number>•</text:number>
                <text:p text:style-name="al-first">dat er in overleg met Marktbeheer, Economie, Verkeer, Beheer Openbare Ruimte en de marktkooplieden een locatie is bepaald en wel de Marathonweg tussen de Olympiaweg en de Olympiakade;</text:p>
              </text:list-item>
              <text:list-item>
                <text:number>•</text:number>
                <text:p text:style-name="al-first">dat dit betekent dat de Marathonweg tussen Olympiaweg en de Olympiakade op zaterdagen van 06.00 uur tot 18.00 uur gesloten is voor doorgaand verkeer behalve laden en lossen is toegestaan tussen bepaalde tijden;</text:p>
              </text:list-item>
              <text:list-item>
                <text:number>•</text:number>
                <text:p text:style-name="al-first">dat dit geregeld kan worden door hier een geslotenverklaring in beide richtingen in te stellen en alleen laden en lossen is toegestaan tussen bepaalde tijden;</text:p>
              </text:list-item>
              <text:list-item>
                <text:number>•</text:number>
                <text:p text:style-name="al-first">dat de aanwijzing van deze verkeersmaatregel in het kader van het algemeen verkeersbelang wenselijk c.q. noodzakelijk kan worden geacht;</text:p>
              </text:list-item>
              <text:list-item>
                <text:number>•</text:number>
                <text:p text:style-name="al-first">dat overleg met de politie heeft plaatsgevonden, waarin de politie positief advies geeft op onderstaand besluit;</text:p>
              </text:list-item>
              <text:list-item>
                <text:number>•</text:number>
                <text:p text:style-name="al-first">dat het betreffende weggedeelte in beheer is bij en gelegen is binnen de bebouwde kom van het Stadsdeel;</text:p>
              </text:list-item>
            </text:list>
            <text:p text:style-name="considerans.al">BESLUIT</text:p>
            <text:p text:style-name="considerans.al">Door het plaatsen van verkeersborden conform <text:span text:style-name="nadruk-vet">C1</text:span> van Bijlage I van het Reglement verkeersregels en verkeerstekens 1990 in beide richtingen gesloten te verklaren voor voertuigen, ruiters en geleiders van rij- en trekdieren of vee;</text:p>
            <text:p text:style-name="considerans.al"><text:span text:style-name="nadruk-vet">Marathonweg </text:span>tussen de Olympiaweg en de Olympiakade<text:span text:style-name="nadruk-vet">, </text:span>met als onderbord<text:span text:style-name="nadruk-vet"> zaterdagen van 06.00 tot 18.00 uur, uitgezonderd laden en lossen (pictogram van een vrachtauto) tussen 06.00-09.00 uur en tussen 16.00-18.00 uur</text:span></text:p>
            <text:p text:style-name="considerans.al">Namens deze,</text:p>
            <text:h text:outline-level="1" text:style-name="tussenkop-cur"><text:span text:style-name="nadruk-cur">S.Teeuwisse</text:span></text:h>
            <text:h text:outline-level="1" text:style-name="tussenkop-cur"><text:span text:style-name="nadruk-cur">afdelingsmanager Beleidsrealisatie Fysiek Domein</text:span></text:h>
          </text:section>
        </text:section>
        <text:section text:style-name="regeling-tekst" text:name="id_1_1_2">
          <text:section text:style-name="tekst" text:name="id_1_1_1_1"/>
        </text:section>
        <text:h text:outline-level="1" text:style-name="tussenkop">MEDEDELINGEN</text:h>
        <text:h text:outline-level="1" text:style-name="tussenkop-vet"><text:span text:style-name="nadruk-vet">Bezwaar- of beroepsclausule</text:span></text:h>
        <text:p text:style-name="al-first">De belanghebbende bij dit besluit kan op grond van artikel 20 van de WVW 1994 in beroep. Ingevolge artikel 7.1 van de Algemene wet bestuursrecht (Awb), dient men alvorens beroep in te stellen, tegen het besluit bezwaar te maken.</text:p>
        <text:p text:style-name="al">Een bezwaarschrift dient binnen zes weken na de publicatiedatum van dit besluit te worden ingediend bij het dagelijks bestuur van Stadsdeel Zuid, afdeling Juridische Zaken, postbus 74019, 1070 BA Amsterdam.  </text:p>
        <text:p text:style-name="al">Het bezwaarschrift dient te voldoen aan een aantal voorschriften: het dient te worden ondertekend en bevat ten minste uw naam en adres, een dagtekening, een omschrijving van het besluit waartegen u bezwaar maakt en de gronden van het bezwaar. </text:p>
        <text:p text:style-name="al">Het indienen van een bezwaarschrift heeft geen schorsende werking. In geval van onverwijlde spoed kunt u hangende de bezwaarschriftprocedure, een verzoek om voorlopige voorziening indienen. Een dergelijk verzoek dient te worden ingediend bij de rechtbank Amsterdam, Sector Bestuursrecht, afdeling Voorlopige Voorzieningen, postbus 75850, 1070 AW Amsterdam. </text:p>
        <text:p text:style-name="al">Een belanghebbende kan alleen een voorlopige voorziening aanvragen, als deze een bezwaarschrift naar het college van burgemeester en wethouders van Amsterdam heeft gestuurd. Voor het vragen van een voorlopige voorziening is griffiegeld verschuldigd. De griffier van de rechtbank kan u daarover meer informatie geven.</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stellen geslotenverklaring in beide richtingen van de Marathonweg tussen Olympiaweg en de Olympiakade in verband met zaterdagmarkt Amsterdam-Zuid.</meta:user-defined>
    <meta:user-defined meta:name="OVERHEIDop.doctype">Officiële Publicaties, versie 1.1</meta:user-defined>
    <meta:user-defined meta:name="DCTERMS.W3CDTF/OVERHEIDop.jaargang">2013</meta:user-defined>
    <meta:user-defined meta:name="DCTERMS.W3CDTF/DCTERMS.available">31-10-2013</meta:user-defined>
    <meta:user-defined meta:name="OVERHEIDop.publicationIssue">30161</meta:user-defined>
    <meta:user-defined meta:name="OVERHEIDop.StcrtID/DC.identifier">stcrt-2013-30161</meta:user-defined>
    <meta:user-defined meta:name="OVERHEID.Organisatietype/OVERHEID.organisationType">deelgemeente</meta:user-defined>
    <meta:user-defined meta:name="OVERHEID.Deelgemeente/OVERHEID.authority">Amsterdam - Zuid</meta:user-defined>
    <meta:user-defined meta:name="OVERHEID.Deelgemeente/DC.creator">Amsterdam - Zuid</meta:user-defined>
    <meta:user-defined meta:name="OVERHEID.TaxonomieBeleidsagenda/OVERHEID.category">Verkeer | Weg</meta:user-defined>
    <meta:user-defined meta:name="OVERHEID.EPSG28992/DC.spatial">119202 484593</meta:user-defined>
    <meta:user-defined meta:name="OVERHEID.EPSG28992/DC.spatial">119119 484648</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