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0147" office:value-type="string" text:name="OVERHEIDop.publicationIssue"/>
        <text:user-field-decl office:value-type="date" text:name="DCTERMS.W3CDTF/DCTERMS.available" office:date-value="2013-10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Gemeente Den Haag, verkeersbesluit: Denneweg 128 (laad- en losgelegenheid met aangepaste venstertijd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</text:p>
            <text:p text:style-name="context.al">Uw brief van</text:p>
            <text:p text:style-name="context.al"/>
            <text:p text:style-name="context.al">-</text:p>
            <text:p text:style-name="context.al"><text:span text:style-name="nadruk-vet">BESLUIT</text:span>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3-5997</text:p>
            <text:p text:style-name="context.al">Aantal bijlagen</text:p>
            <text:p text:style-name="context.al"/>
            <text:p text:style-name="context.al">Datum</text:p>
            <text:p text:style-name="context.al">24 oktober 2013</text:p>
            <text:p text:style-name="context.al">Onderwerp</text:p>
            <text:p text:style-name="context.al"/>
            <text:p text:style-name="context.al">verkeersbesluit: Denneweg 128</text:p>
            <text:p text:style-name="context.al">(laad- en losgelegenheid met aangepaste venstertijd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het op 22 juli 2013 ingekomen verzoek van dhr. Stefan Hessing van bakkerij Hessing,</text:p>
            <text:p text:style-name="context.al">Denneweg 128, 2514 CL te Den Haag, tot het nemen van een verkeersbesluit voor het instellen</text:p>
            <text:p text:style-name="context.al">van een laad- en losvoorziening/aanpassen van de venstertijden van de laad- en losvoorziening</text:p>
            <text:p text:style-name="context.al">op de Denneweg 128 van de huidige venstertijd (07.00 – 12.00 uur) tot de uren van 05.00 uur</text:p>
            <text:p text:style-name="context.al">tot 12.00 uur;</text:p>
            <text:p text:style-name="context.al"/>
            <text:p text:style-name="context.al">gelezen de op 9 augustus 2013 ontvangen brief van de korpschef van de politie Haaglanden,</text:p>
            <text:p text:style-name="context.al">kenmerk 2013/11788;</text:p>
            <text:p text:style-name="context.al"/>
            <text:p text:style-name="context.al">overwegende,</text:p>
            <text:p text:style-name="context.al"/>
            <text:p text:style-name="context.al">dat in het perceel Denneweg 128 een bakkerij is gevestigd waar geregeld laad- en losactiviteiten</text:p>
            <text:p text:style-name="context.al">plaatsvinden en waarvan is verzocht om de bestaande laad- en lostijden (dagelijks van 07.00 uur</text:p>
            <text:p text:style-name="context.al">tot 12.00 uur) in verband met een interne verbouwing (waardoor niet meer kan worden geladen</text:p>
            <text:p text:style-name="context.al">en gelost in de Nieuwe Schoolstraat) en in verband met de levering van brood aan hotels nu uit te</text:p>
            <text:p text:style-name="context.al"> breiden met de uren van 05.00 tot 07.00 uur, zodat de venstertijden zouden moeten worden</text:p>
            <text:p text:style-name="context.al">vastgesteld op dagelijks van 05.00 uur tot 12.00 uur;</text:p>
            <text:p text:style-name="context.al"/>
            <text:p text:style-name="context.al">dat de aanvraag om advies is toegezonden aan de politie Haaglanden en dat de politie heeft </text:p>
            <text:p text:style-name="context.al">medegedeeld dat in het verzamelbesluit van 25 november 2008 (SB2008-13010) waarin onder meer </text:p>
            <text:p text:style-name="context.al">diverse laad- en losplaatsen op de Denneweg zijn ingesteld, geen voorziening voor deze</text:p>
            <text:p text:style-name="context.al">bakkerij is opgenomen, maar dat verder geen bezwaar bestaat tegen het (alsnog) instellen van de </text:p>
            <text:p text:style-name="context.al">gevraagde laad- en loshaven met de gevraagde venstertijden;</text:p>
            <text:p text:style-name="context.al"/>
            <text:p text:style-name="context.al">dat ook naar onze mening geen bezwaar bestaat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veel mogelijk waarborgen van de vrijheid/doorstroming van het verkeer;</text:p>
            <text:p text:style-name="context.al"/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 is i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dat op grond van de mandaatregeling van burgemeester en wethouders van Den Haag en het</text:p>
            <text:p text:style-name="context.al">daarop gebaseerde ondermandaatbesluit het hoofd Vergunningen en Handhaving bevoegd is</text:p>
            <text:p text:style-name="context.al">dit besluit te ondertekenen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 sub VII, artikel 15, artikel 18, artikel 21 en 24 van het Besluit</text:p>
            <text:p text:style-name="context.al">administratieve 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door het plaatsen van een bord volgens model E07 van Bijlage 1 van het Reglement verkeers-</text:p>
            <text:p text:style-name="context.al">     regels en verkeerstekens 1990 (Stb 459, 1990), voorzien van een onderbord met de tekst  </text:p>
            <text:p text:style-name="context.al">     “05.00 - 12.00 uur”, alsmede door het aanbrengen van een kruismarkering, <text:span text:style-name="nadruk-vet">een weggedeelte </text:span></text:p>
            <text:p text:style-name="context.al"><text:span text:style-name="nadruk-vet">     ter hoogte van het perceel Denneweg 128</text:span>, over een afstand van ongeveer 10.00 meter, </text:p>
            <text:p text:style-name="context.al">     aan te wijzen als een laad en losgelegenheid en wel voor wat betreft de genoemde uren en </text:p>
            <text:p text:style-name="context.al">     zoals aangegeven op de hierna genoemde situatietekening;</text:p>
            <text:p text:style-name="context.al"/>
            <text:p text:style-name="context.al">II.  dat als gevolg van de bovenomschreven verkeersmaatregelen alle eerder genomen verkeers-</text:p>
            <text:p text:style-name="context.al">      maatregelen/-besluiten die hierop betrekking hebben, worden ingetrokken (en de daarmee     </text:p>
            <text:p text:style-name="context.al">      samenhangende verkeerstekens worden verwijderd) en wel voor zover het gestelde daarin</text:p>
            <text:p text:style-name="context.al">      direct betrekking heeft op hetgeen thans opnieuw wordt geregeld;</text:p>
            <text:p text:style-name="context.al"/>
            <text:p text:style-name="context.al">III. dat bovengenoemde maatregelen gelden op de wijze als aangegeven op de bij dit besluit</text:p>
            <text:p text:style-name="context.al">      behorende en daar onlosmakelijk deel van uitmakende situatietekening, die kan worden</text:p>
            <text:p text:style-name="context.al">      ingezien bij de Dienst Stadsbeheer, afdeling Duurzaamheid en Leefomgeving/</text:p>
            <text:p text:style-name="context.al">      Vergunningen en Handhaving, Spui 70, Den Haag;</text:p>
            <text:p text:style-name="context.al">IV. <text:span text:style-name="nadruk-vet">aanvrager/gebruikers er op te wijzen dat de laad- en losgelegenheid uitsluitend is </text:span></text:p>
            <text:p text:style-name="context.al"><text:span text:style-name="nadruk-vet">      bestemd voor het onmiddellijk laden en lossen van goederen, tevens inhoudende </text:span></text:p>
            <text:p text:style-name="context.al"><text:span text:style-name="nadruk-vet">      een parkeerverbod voor andere voertuigen/een parkeerverbod voor voertuigen </text:span></text:p>
            <text:p text:style-name="context.al"><text:span text:style-name="nadruk-vet">      waarmee geen directe laad- en losactiviteiten plaatsvinden.</text:span>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hoofd Vergunningen en Handhaving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M. Wilbrink</text:p>
            <text:p text:style-name="context.al"/>
            <text:p text:style-name="context.al">Bent u het niet eens met dit besluit? En bent u belanghebbende? Dan kunt u een bezwaarschrift indienen. </text:p>
            <text:p text:style-name="context.al">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naam en adres;</text:p>
            <text:p text:style-name="context.al">-       de datum en handtekening;</text:p>
            <text:p text:style-name="context.al">-       een duidelijke omschrijving van het besluit waartegen u bezwaar maakt (stuur een kopie mee of noem het kenmerk);</text:p>
            <text:p text:style-name="context.al">-       de argumenten voor bezwaar;</text:p>
            <text:p text:style-name="context.al">-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</text:p>
            <text:p text:style-name="context.al">Bij een spoedeisend belang kunt u een verzoek om voorlopige voorziening indienen bij de rechtbank Den Haag.</text:p>
            <text:p text:style-name="context.al"/>
            <text:p text:style-name="context.al"/>
            <text:p text:style-name="context.al">
            Afdruk aan:</text:p>
            <text:p text:style-name="context.al">- 1x Politie Haaglanden, bureau Verkeer (Katschiplaan), dhr. van der Vlist</text:p>
            <text:p text:style-name="context.al">- 1x DSB/IBDH (1e Haagpoort, BA04.56), dhr. Huisert</text:p>
            <text:p text:style-name="context.al">- 1x DSO/afd. Verkeer en Infrastructuur (Spui B07.17), dhr. Teule</text:p>
            <text:p text:style-name="context.al">- 1x Stadsdeelkantoor Centrum (SP F 02.24), dhr. Jouvenaar</text:p>
            <text:p text:style-name="context.al"/>
            <text:p text:style-name="context.al"/>
            <text:p text:style-name="context.al"/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Gemeente Den Haag, verkeersbesluit: Denneweg 128 (laad- en losgelegenheid met aangepaste venstertijd)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24-10-2013</meta:user-defined>
    <meta:user-defined meta:name="OVERHEIDop.publicationIssue">30147</meta:user-defined>
    <meta:user-defined meta:name="OVERHEIDop.StcrtID/DC.identifier">stcrt-2013-30147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EPSG28992/DC.spatial">81290 455834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37 van het BABW</meta:user-defined>
    <meta:user-defined meta:name="xs:date/OVERHEIDop.startdatum">2013-10-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