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OM</text:h>
      <text:p text:style-name="ifm_p_mt.7.4mm_ifm">In de Staatscourant Jaargang 2013, Nr. 30124, is de Richtlijn voor strafvordering Wet personenvervoer 2000 (2013R006) gepubliceerd. Bij de vervallen Richtlijn voor strafvordering Wet personenvervoer 2000 is abusievelijk het registratienummer (2013R005) vermeld. Dit moet zijn registratienummer (2012R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24</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24</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leidsregels OM</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012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Verkeer | Organisatie en beleid</meta:user-defined>
    <meta:user-defined meta:name="DC.title">Rectificatie Beleidsregels OM</meta:user-defined>
    <meta:user-defined meta:name="DCTERMS.alternative"/>
    <meta:user-defined meta:name="DCTERMS.W3CDTF/DCTERMS.available">2013-11-15</meta:user-defined>
    <meta:user-defined meta:name="OVERHEIDop.Ruimtelijkplan/OVERHEIDop.bekendmakingBetreffendePlan"/>
  </office:meta>
</office:document-meta>
</file>