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vangstbevestiging afstandsverklaring opsporingsvergunning P1a, Ministerie van Economische Zaken</text:h>
      <text:p text:style-name="ifm_p_mt.7.4mm_ifm">Hierbij bevestig ik de ontvangst op 30 september 2013 van uw brief van 18 september 2013, waarmee u, mede namens Taqa Offshore B.V., verklaart afstand te doen van de bij besluit van de Minister van Economische Zaken op 12 juli 2011 verleende opsporingsvergunning voor koolwaterstoffen P1a, met kenmerk: ETM/EM/ 11027198 (Stcrt. 2011, nr. 13517), laatstelijk gewijzigd bij besluit van de Minister van Economische Zaken, Landbouw en Innovatie (thans: Minister van Economische Zaken) van 6 juni 2012, kenmerk: DGETM-EM/ 12067002) (Stcrt. 2012, nr. 12939).</text:p>
      <text:p text:style-name="ifm_p_mt.3.7mm_ifm">Op grond van artikel 21, vierde lid, van de Mijnbouwwet (Mbw) is genoemde vergunning met ingang van 1 oktober 2013 vervallen.</text:p>
      <text:p text:style-name="ifm_p_mt.3.7mm_ifm">Op grond van artikel 21, zesde lid, Mbw zal van het vervallen van genoemde opsporingsvergunning mededeling worden gedaan in de Staatscourant.</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09</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09</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vangstbevestiging afstandsverklaring opsporingsvergunning P1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ntvangstbevestiging afstandsverklaring opsporingsvergunning P1a, Ministerie van Economische Zaken</meta:user-defined>
    <meta:user-defined meta:name="DCTERMS.W3CDTF/DCTERMS.available">2013-10-30</meta:user-defined>
    <meta:user-defined meta:name="OVERHEIDop.Ruimtelijkplan/OVERHEIDop.bekendmakingBetreffendePlan"/>
  </office:meta>
</office:document-meta>
</file>