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Besluit ondermandaat en machtiging Raad voor de Praktijkopleidingen)</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het hoofd educatie en praktijkopleidingen en de beleidsmedewerker educatie en praktijkopleidingen om besluiten te nemen en handelingen te verrichten ter uitvoering van de bevoegdheden of taken van de Verordening op de praktijkopleidingen, met uitzondering van het bepaalde in artikel 6, derde lid, van die verordening.</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3<text:s/></text:h>
      <text:p text:style-name="ifm_p_mt.4.23mm_ifm">Dit besluit treedt in werking op 1 januari 2014.</text:p>
      <text:h text:style-name="ifm_p_font.bold_mt.5.08mm_page.keep-with-next_ifm" text:outline-level="2">Artikel<text:s/>4<text:s/></text:h>
      <text:p text:style-name="ifm_p_mt.4.23mm_ifm">Dit besluit wordt aangehaald als: Besluit ondermandaat en machtiging Raad voor de Praktijkopleidingen.</text:p>
      <text:p text:style-name="ifm_p_font.italic_mt.3.7mm_ifm">
                  Amsterdam,
                   22 oktober 2013
               </text:p>
      <text:p text:style-name="ifm_p_font.italic_mt.3.7mm_ifm"><text:line-break/>G.<text:s/>Vlot,<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oor de Praktijkopleidingen houdende regels inzake ondermandaat en machtiging (Besluit ondermandaat en machtiging Raad voor de Praktijkoplei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05</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fdeling 10.1.1 van de Algemene wet bestuursrecht</meta:user-defined>
    <meta:user-defined meta:name="DC.title">Besluit van de Raad voor de Praktijkopleidingen houdende regels inzake ondermandaat en machtiging (Besluit ondermandaat en machtiging Raad voor de Praktijkopleidingen)</meta:user-defined>
    <meta:user-defined meta:name="DCTERMS.alternative"/>
    <meta:user-defined meta:name="DCTERMS.W3CDTF/OVERHEIDop.datumOndertekening">2013-10-22</meta:user-defined>
    <meta:user-defined meta:name="DCTERMS.W3CDTF/DCTERMS.available">2013-10-30</meta:user-defined>
    <meta:user-defined meta:name="OVERHEIDop.Ruimtelijkplan/OVERHEIDop.bekendmakingBetreffendePlan"/>
  </office:meta>
</office:document-meta>
</file>