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Nederlandse beroepsorganisatie van accountants houdende regels inzake mandaat en machtiging (Besluit mandaat en machtiging bestuur NBA)</text:h>
      <text:p text:style-name="ifm_p_mt.3.7mm_ifm">Het bestuur van de Nederlandse beroepsorganisatie van accountants;</text:p>
      <text:p text:style-name="ifm_p_mt.3.7mm_ifm">Gelet op afdeling 10.1.1 van de Algemene wet bestuursrecht;</text:p>
      <text:p text:style-name="ifm_p_mt.3.7mm_indent.0mm_ifm">Besluit als volgt:</text:p>
      <text:h text:style-name="ifm_p_font.bold_mt.5.08mm_page.keep-with-next_ifm" text:outline-level="2">Artikel<text:s/>1<text:s/></text:h>
      <text:p text:style-name="ifm_p_mt.4.23mm_ifm">Voor de toepassing van dit besluit wordt verstaan onder:</text:p>
      <text:p text:style-name="ifm_p_ifm">–  <text:span text:style-name="ifm_span_font.italic_ifm">directie:</text:span> de directie, bedoeld in artikel 18, tweede lid, van de wet;</text:p>
      <text:p text:style-name="ifm_p_ifm">–  <text:span text:style-name="ifm_span_font.italic_ifm">wet:</text:span> de Wet op het accountantsberoep.</text:p>
      <text:h text:style-name="ifm_p_font.bold_mt.5.08mm_page.keep-with-next_ifm" text:outline-level="2">Artikel<text:s/>2<text:s/></text:h>
      <text:p text:style-name="ifm_p_mt.4.23mm_ifm">Het bestuur verleent mandaat en machtiging aan de directie om besluiten te nemen en handelingen te verrichten ter uitvoering van het bepaalde in artikel 31 van de wet.</text:p>
      <text:h text:style-name="ifm_p_font.bold_mt.5.08mm_page.keep-with-next_ifm" text:outline-level="2">Artikel<text:s/>3<text:s/></text:h>
      <text:p text:style-name="ifm_p_mt.4.23mm_indent.-7mm_mleft.7mm_ifm">1.<text:tab/>Het bestuur verleent mandaat en machtiging aan de directie om besluiten te nemen en handelingen te verrichten ter uitvoering van het bepaalde in artikel 38 van de wet, met uitzondering van het besluit waarin de weigeringsgrond, bedoeld in artikel 39, eerste lid, onder e, van de wet, aan de orde is.</text:p>
      <text:p text:style-name="ifm_p_mt.3.7mm_indent.-7mm_mleft.7mm_ifm">2.<text:tab/>Het bestuur verleent mandaat en machtiging aan de directie om besluiten te nemen en handelingen te verrichten ter uitvoering van het bepaalde in artikel 43 van de wet.</text:p>
      <text:h text:style-name="ifm_p_font.bold_mt.5.08mm_page.keep-with-next_ifm" text:outline-level="2">Artikel<text:s/>4<text:s/></text:h>
      <text:p text:style-name="ifm_p_mt.4.23mm_ifm">Het bestuur verleent mandaat en machtiging aan de directie om besluiten te nemen en handelingen te verrichten ter uitvoering van het bepaalde in artikel 47 van de wet ten aanzien van het afgeven van een getuigschrift.</text:p>
      <text:h text:style-name="ifm_p_font.bold_mt.5.08mm_page.keep-with-next_ifm" text:outline-level="2">Artikel<text:s/>5<text:s/></text:h>
      <text:p text:style-name="ifm_p_mt.4.23mm_ifm">Het bestuur verleent mandaat en machtiging aan de directie om besluiten te nemen ter uitvoering van de Wet openbaarheid van bestuur.</text:p>
      <text:h text:style-name="ifm_p_font.bold_mt.5.08mm_page.keep-with-next_ifm" text:outline-level="2">Artikel<text:s/>6<text:s/></text:h>
      <text:p text:style-name="ifm_p_mt.4.23mm_indent.-7mm_mleft.7mm_ifm">1.<text:tab/>Het bestuur verleent mandaat en machtiging aan de directie om besluiten te nemen en handelingen te verrichten ter uitvoering van het bepaalde in artikel 11 van de Verordening accountantsorganisaties.</text:p>
      <text:p text:style-name="ifm_p_mt.3.7mm_indent.-7mm_mleft.7mm_ifm">2.<text:tab/>Het bestuur verleent mandaat en machtiging aan de directie om een beslissing op bezwaar te nemen op een bezwaarschrift gericht tegen een besluit als bedoeld in het eerste lid.</text:p>
      <text:h text:style-name="ifm_p_font.bold_mt.5.08mm_page.keep-with-next_ifm" text:outline-level="2">Artikel<text:s/>7<text:s/></text:h>
      <text:p text:style-name="ifm_p_mt.4.23mm_indent.-7mm_mleft.7mm_ifm">1.<text:tab/>Het bestuur verleent mandaat en machtiging aan de Raad voor de Praktijkopleidingen om besluiten te nemen en handelingen te verrichten ter uitvoering van de bevoegdheden of taken van de Verordening op de praktijkopleidingen, met uitzondering van het bepaalde in artikel 6, derde lid, van die verordening.</text:p>
      <text:p text:style-name="ifm_p_mt.3.7mm_indent.-7mm_mleft.7mm_ifm">2.<text:tab/>Het bestuur verleent mandaat en machtiging aan de directie om besluiten te nemen en handelingen te verrichten ter uitvoering van het bepaalde in artikel 6, derde lid, van de Verordening op de praktijkopleidingen.</text:p>
      <text:h text:style-name="ifm_p_font.bold_mt.5.08mm_page.keep-with-next_ifm" text:outline-level="2">Artikel<text:s/>8<text:s/></text:h>
      <text:p text:style-name="ifm_p_mt.4.23mm_indent.-7mm_mleft.7mm_ifm">1.<text:tab/>Het bestuur verleent mandaat en machtiging aan de directie om besluiten te nemen en handelingen te verrichten ter uitvoering van de bevoegdheden of taken van de Nadere voorschriften permanente educatie en de Beleidsregel permanente educatie, met uitzondering van het bepaalde in artikel 3 van die nadere voorschriften.</text:p>
      <text:p text:style-name="ifm_p_mt.3.7mm_indent.-7mm_mleft.7mm_ifm">2.<text:tab/>Het bestuur verleent mandaat en machtiging aan de directie om een beslissing op bezwaar te nemen op een bezwaarschrift gericht tegen een besluit als bedoeld in het eerste lid.</text:p>
      <text:h text:style-name="ifm_p_font.bold_mt.5.08mm_page.keep-with-next_ifm" text:outline-level="2">Artikel<text:s/>9<text:s/></text:h>
      <text:p text:style-name="ifm_p_mt.4.23mm_indent.-7mm_mleft.7mm_ifm">1.<text:tab/>Het bestuur verleent mandaat en machtiging aan de directie om besluiten te nemen en handelingen te verrichten ter uitvoering van de bevoegdheden of taken van het bepaalde in artikel 30, eerste lid, van de wet en de artikelen 3, 8, 9 en 10 van de Algemene contributieverordening.</text:p>
      <text:p text:style-name="ifm_p_mt.3.7mm_indent.-7mm_mleft.7mm_ifm">2.<text:tab/>Het bestuur verleent mandaat en machtiging aan de directie om een beslissing op bezwaar te nemen op een bezwaarschrift gericht tegen een besluit als bedoeld in het eerste lid.</text:p>
      <text:h text:style-name="ifm_p_font.bold_mt.5.08mm_page.keep-with-next_ifm" text:outline-level="2">Artikel<text:s/>10<text:s/></text:h>
      <text:p text:style-name="ifm_p_mt.4.23mm_indent.-7mm_mleft.7mm_ifm">1.<text:tab/>Het bestuur verleent mandaat en machtiging aan de Raad voor Toezicht om besluit te nemen en handelingen te verrichten ter uitvoering van de bevoegdheden of taken van de Verordening op de kwaliteitsbeoordelingen.</text:p>
      <text:p text:style-name="ifm_p_mt.3.7mm_indent.-7mm_mleft.7mm_ifm">2.<text:tab/>Het bestuur verleent mandaat en machtiging aan de directie om besluiten te nemen en handelingen te verrichten ter uitvoering van de bevoegdheden of taken van het bepaalde in artikel 30, tweede lid, van de wet en de artikelen 3 en 6 van de Verordening op de kosten kwaliteitsbeoordelingen.</text:p>
      <text:h text:style-name="ifm_p_font.bold_mt.5.08mm_page.keep-with-next_ifm" text:outline-level="2">Artikel<text:s/>11<text:s/></text:h>
      <text:p text:style-name="ifm_p_mt.4.23mm_indent.-7mm_mleft.7mm_ifm">1.<text:tab/>Het bestuur verleent mandaat en machtiging aan de directie om besluiten te nemen en handelingen te verrichten ter uitvoering van de bevoegdheden of taken van de Verordening examen Nederlands recht en gedrags- en beroepsregels en de Verordening examengelden Nederlands recht en gedrags- en beroepsregels.</text:p>
      <text:p text:style-name="ifm_p_mt.3.7mm_indent.-7mm_mleft.7mm_ifm">2.<text:tab/>Het bestuur verleent mandaat en machtiging aan de directie om een beslissing op bezwaar te nemen op een bezwaarschrift gericht tegen een besluit als bedoeld in het eerste lid.</text:p>
      <text:h text:style-name="ifm_p_font.bold_mt.5.08mm_page.keep-with-next_ifm" text:outline-level="2">Artikel<text:s/>12<text:s/></text:h>
      <text:p text:style-name="ifm_p_mt.4.23mm_indent.-7mm_mleft.7mm_ifm">1.<text:tab/>De directie kan voor de in de artikelen 2, 3, 5, 6, eerste lid, 7, tweede lid, 8, eerste lid, 9, eerste lid, 10, tweede lid, en 11, eerste lid, bedoelde aangelegenheden ondermandaat en machtiging verlenen aan een daartoe aangewezen functionaris.</text:p>
      <text:p text:style-name="ifm_p_mt.3.7mm_indent.-7mm_mleft.7mm_ifm">2.<text:tab/>De Raad voor de Praktijkopleidingen kan voor de in artikel 7, eerste lid, bedoelde aangelegenheden ondermandaat en machtiging verlenen aan een daartoe aangewezen functionaris.</text:p>
      <text:p text:style-name="ifm_p_mt.3.7mm_indent.-7mm_mleft.7mm_ifm">3.<text:tab/>De Raad voor Toezicht kan voor de in artikel 10, eerste lid, bedoelde aangelegenheden ondermandaat en machtiging verlenen aan een daartoe aangewezen functionaris.</text:p>
      <text:p text:style-name="ifm_p_mt.3.7mm_indent.-7mm_mleft.7mm_ifm">4.<text:tab/>Het verlenen van (nader) ondermandaat en machtiging alsmede wijziging daarvan geschiedt schriftelijk.</text:p>
      <text:h text:style-name="ifm_p_font.bold_mt.5.08mm_page.keep-with-next_ifm" text:outline-level="2">Artikel<text:s/>13<text:s/></text:h>
      <text:p text:style-name="ifm_p_mt.4.23mm_ifm">Het krachtens mandaat of machtiging ondertekenen van stukken geschiedt als volgt:</text:p>
      <text:p text:style-name="ifm_p_ifm">Het bestuur van de Nederlandse beroepsorganisatie van accountants,</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14<text:s/></text:h>
      <text:p text:style-name="ifm_p_font.roman_mt.4.23mm_ifm">Alle besluiten betreffende mandaat en machtiging van NIVRA en NOvAA worden ingetrokken.</text:p>
      <text:h text:style-name="ifm_p_font.bold_mt.5.08mm_page.keep-with-next_ifm" text:outline-level="2">Artikel<text:s/>15<text:s/></text:h>
      <text:p text:style-name="ifm_p_mt.4.23mm_ifm">Dit besluit treedt in werking op 1 januari 2014.</text:p>
      <text:h text:style-name="ifm_p_font.bold_mt.5.08mm_page.keep-with-next_ifm" text:outline-level="2">Artikel<text:s/>16<text:s/></text:h>
      <text:p text:style-name="ifm_p_mt.4.23mm_ifm">Dit besluit wordt aangehaald als: Besluit mandaat en machtiging bestuur NBA.</text:p>
      <text:p text:style-name="ifm_p_font.italic_mt.3.7mm_ifm">
                  Amsterdam,
                   8 oktober 2013
               </text:p>
      <text:p text:style-name="ifm_p_font.italic_mt.3.7mm_ifm"><text:line-break/>D.J. ter<text:s/>Harmsel,<text:line-break/>Plaatsvervangend voorzitter van het bestuur</text:p>
      <text:h text:style-name="ifm_p_font.bold_mt.5.08mm_page.break-before_ifm" text:outline-level="3">TOELICHTING</text:h>
      <text:h text:style-name="ifm_p_font.bold_mt.5.08mm_page.keep-with-next_ifm" text:outline-level="4">Algemeen</text:h>
      <text:p text:style-name="ifm_p_mt.4.23mm_ifm">In dit besluit wordt aan de directie, de Raad voor de Praktijkopleidingen en de Raad voor Toezicht mandaat en machtiging verleend om namens het bestuur van de NBA diverse, bepaalde bevoegdheden uit te oefenen op grond van de:</text:p>
      <text:p text:style-name="ifm_p_indent.-5mm_mleft.5mm_ifm">•<text:tab/>Wet op het accountantsberoep</text:p>
      <text:p text:style-name="ifm_p_indent.-5mm_mleft.5mm_ifm">•<text:tab/>Wet openbaarheid van bestuur</text:p>
      <text:p text:style-name="ifm_p_indent.-5mm_mleft.5mm_ifm">•<text:tab/>Verordening accountantsorganisaties</text:p>
      <text:p text:style-name="ifm_p_indent.-5mm_mleft.5mm_ifm">•<text:tab/>Verordening op de praktijkopleidingen</text:p>
      <text:p text:style-name="ifm_p_indent.-5mm_mleft.5mm_ifm">•<text:tab/>Nadere voorschriften permanente educatie en de Beleidsregel permanente educatie</text:p>
      <text:p text:style-name="ifm_p_indent.-5mm_mleft.5mm_ifm">•<text:tab/>Algemene contributieverordening</text:p>
      <text:p text:style-name="ifm_p_indent.-5mm_mleft.5mm_ifm">•<text:tab/>Verordening op de kwaliteitsbeoordelingen</text:p>
      <text:p text:style-name="ifm_p_indent.-5mm_mleft.5mm_ifm">•<text:tab/>Verordening op de kosten kwaliteitsbeoordelingen</text:p>
      <text:p text:style-name="ifm_p_indent.-5mm_mleft.5mm_ifm">•<text:tab/>Verordening examen Nederlands recht en gedrags- en beroepsregels</text:p>
      <text:p text:style-name="ifm_p_indent.-5mm_mleft.5mm_ifm">•<text:tab/>Verordening examengelden Nederlands recht en gedrags- en beroepsregels</text:p>
      <text:p text:style-name="ifm_p_ifm">In het besluit wordt de wijze van ondertekening standaard voorgeschreven. Tot slot worden de thans geldende mandaten en machtiging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01</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01</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het bestuur van de Nederlandse beroepsorganisatie van accountants houdende regels inzake mandaat en machtiging (Besluit mandaat en machtiging bestuur NBA)</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01</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fdeling 10.1.1 van de Algemene wet bestuursrecht</meta:user-defined>
    <meta:user-defined meta:name="DC.title">Besluit van het bestuur van de Nederlandse beroepsorganisatie van accountants houdende regels inzake mandaat en machtiging (Besluit mandaat en machtiging bestuur NBA)</meta:user-defined>
    <meta:user-defined meta:name="DCTERMS.alternative"/>
    <meta:user-defined meta:name="DCTERMS.W3CDTF/OVERHEIDop.datumOndertekening">2013-10-08</meta:user-defined>
    <meta:user-defined meta:name="DCTERMS.W3CDTF/DCTERMS.available">2013-10-30</meta:user-defined>
    <meta:user-defined meta:name="OVERHEIDop.Ruimtelijkplan/OVERHEIDop.bekendmakingBetreffendePlan"/>
  </office:meta>
</office:document-meta>
</file>