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van de sector Bedrijfsvoering en Uitvoeringsbeleid van de Dienst Justis van het Ministerie van Veiligheid en Justitie van 24 oktober nr. 396810, houdende verlening van ondermandaat en het doorgeven van volmacht en machtiging aan onder de directeur ressorterende ambtenaren (Mandaatregeling sector Bedrijfsvoering en Uitvoeringsbeleid Dienst Justis 2013)</text:h>
      <text:p text:style-name="ifm_p_mt.3.7mm_ifm">de directeur van de sector Bedrijfsvoering en Uitvoeringsbeleid van de Dienst Justis,</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Justis 2013 aan de directeur van de sector Bedrijfsvoering en Uitvoeringsbeleid verleende ondermandaat wordt ten aanzien van de aangelegenheden die hun dienstonderdeel betreffen ondermandaat verleend aan:</text:p>
      <text:p text:style-name="ifm_p_indent.-7mm_mleft.7mm_ifm">a.<text:tab/>de afdelingsmanager Juridische Zaken en Uitvoeringsbeleid (JZU);</text:p>
      <text:p text:style-name="ifm_p_indent.-7mm_mleft.7mm_ifm">b.<text:tab/>de afdelingsmanager Strategie, Innovatie en Organisatie (SIO);</text:p>
      <text:p text:style-name="ifm_p_indent.-7mm_mleft.7mm_ifm">c.<text:tab/>de afdelingsmanager Planning, Financiën en Control (PFC);</text:p>
      <text:p text:style-name="ifm_p_indent.-7mm_mleft.7mm_ifm">d.<text:tab/>de afdelingsmanager Informatievoorziening (IV);</text:p>
      <text:p text:style-name="ifm_p_indent.-7mm_mleft.7mm_ifm">e.<text:tab/>de afdelingsmanager Facilitaire Zaken (FacZ).</text:p>
      <text:h text:style-name="ifm_p_font.bold_mt.5.08mm_page.keep-with-next_ifm" text:outline-level="2">Artikel<text:s/>2<text:s/></text:h>
      <text:p text:style-name="ifm_p_mt.4.23mm_ifm">De Mandaatregeling hoofd afdeling Bedrijfsvoering en Uitvoeringsbeleid Dienst Justis 2007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4<text:s/></text:h>
      <text:p text:style-name="ifm_p_mt.4.23mm_ifm">Deze regeling wordt aangehaald als: Mandaatregeling sector Bedrijfsvoering en Uitvoeringsbeleid Dienst Justis 2013.</text:p>
      <text:p text:style-name="ifm_p_mt.3.7mm_ifm">Deze regeling zal met de toelichting in de Staatscourant worden geplaatst.</text:p>
      <text:p text:style-name="ifm_p_font.italic_mt.3.7mm_ifm">De directeur van de sector Bedrijfsvoering en Uitvoeringsbeleid van de Dienst Justis van het Ministerie van Veiligheid en Justitie,<text:line-break/>C.P.L. van<text:s/>Zutphen</text:p>
      <text:h text:style-name="ifm_p_font.bold_mt.5.08mm_page.break-before_ifm" text:outline-level="3">TOELICHTING</text:h>
      <text:p text:style-name="ifm_p_mt.4.23mm_ifm">De wijziging van de mandaatstructuur binnen het Ministerie van Veiligheid en Justitie vraagt om aanpassing van de huidige mandaten van de Dienst Justis.</text:p>
      <text:p text:style-name="ifm_p_mt.3.7mm_ifm">Ingevolge artikel 7, eerste lid, van de Mandaatregeling Ministerie van Veiligheid en Justitie 2011 heeft deze regeling ook betrekking op de doorgifte van de bevoegdheid om privaatrechtelijke rechtshandelingen en andere handelingen te verrichten (volmacht en machtiging).</text:p>
      <text:p text:style-name="ifm_p_mt.3.7mm_ifm">Deze mandaatregeling treedt in verband met de Organisatieregeling Justis (Stcrt.2013, nr. 14838) in werking met terugwerkende kracht tot en met 1 januari 2013.</text:p>
      <text:p text:style-name="ifm_p_font.italic_mt.3.7mm_ifm">De directeur van de sector Bedrijfsvoering en Uitvoeringsbeleid van de Dienst Justis van het Ministerie van Veiligheid en Justitie,<text:line-break/>C.P.L.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van de sector Bedrijfsvoering en Uitvoeringsbeleid van de Dienst Justis van het Ministerie van Veiligheid en Justitie van 24 oktober nr. 396810, houdende verlening van ondermandaat en het doorgeven van volmacht en machtiging aan onder de directeur ressorterende ambtenaren (Mandaatregeling sector Bedrijfsvoering en Uitvoeringsbeleid Dienst Justis 2013)</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van de sector Bedrijfsvoering en Uitvoeringsbeleid van de Dienst Justis van het Ministerie van Veiligheid en Justitie van 24 oktober nr. 396810, houdende verlening van ondermandaat en het doorgeven van volmacht en machtiging aan onder de directeur ressorterende ambtenaren (Mandaatregeling sector Bedrijfsvoering en Uitvoeringsbeleid Dienst Justis 2013)</meta:user-defined>
    <meta:user-defined meta:name="DCTERMS.W3CDTF/DCTERMS.available">2013-10-30</meta:user-defined>
  </office:meta>
</office:document-meta>
</file>