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aasdijk, d.d. 18-10-13, kenmerk DGETM/EM/13171502</text:h>
      <text:p text:style-name="ifm_p_mt.7.4mm_ifm">De Minister van Economische Zaken,</text:p>
      <text:p text:style-name="ifm_p_mt.3.7mm_ifm">Procesverloop:</text:p>
      <text:p text:style-name="ifm_p_indent.-5mm_mleft.5mm_ifm">–<text:tab/>A.P.M. Zuidgeest, M.T.M. Zuidgeest, W.M.J. Zuidgeest, P.E.M. Zuidgeest-van den Berg, Y.C.M. Zuidgeest- van Kester en L.M.M. Zuidgeest-Vijverberg zijn houder van de bij beschikking van de Minister van Economische Zaken van 29 oktober 2009, verleende opsporingsvergunning voor het gebied genaamd Maasdijk, met kenmerk ET/ 9144949 (Staatscourant 2009, nr. 16041);</text:p>
      <text:p text:style-name="ifm_p_indent.-5mm_mleft.5mm_ifm">–<text:tab/>de opsporingsvergunning Maasdijk geldt tot en met 10 december 2013;</text:p>
      <text:p text:style-name="ifm_p_indent.-5mm_mleft.5mm_ifm">–<text:tab/>bij brief van 26 juli 2013, aangevuld op 30 september 2013,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 9144949 wordt vervangen door de volgende tekst: De vergunning geldt, vanaf het tijdstip van inwerkingtreding tot 1 juni 2014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099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099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Maasdijk, d.d. 18-10-13, kenmerk DGETM/EM/13171502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0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0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Verlenging geldigheidsduur opsporingsvergunning aardwarmte Maasdijk, d.d. 18-10-13, kenmerk DGETM/EM/13171502</meta:user-defined>
    <meta:user-defined meta:name="DCTERMS.W3CDTF/DCTERMS.available">2013-10-30</meta:user-defined>
    <meta:user-defined meta:name="OVERHEIDop.Ruimtelijkplan/OVERHEIDop.bekendmakingBetreffendePlan"/>
  </office:meta>
</office:document-meta>
</file>