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van de sector Productie van de Dienst Justis van het Ministerie van Veiligheid en Justitie van 24 oktober 2013 nr. 396735, houdende verlening van ondermandaat en het doorgeven van volmacht en machtiging aan onder de directeur ressorterende ambtenaren (Mandaatregeling sector Productie Dienst Justis 2013)</text:h>
      <text:p text:style-name="ifm_p_mt.3.7mm_ifm">de directeur van de sector Productie van de Dienst Justis,</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de Mandaatregeling Justis 2013 aan de directeur van de sector Productie verleende ondermandaat wordt ten aanzien van de aangelegenheden die hun dienstonderdeel betreffen ondermandaat verleend aan:</text:p>
      <text:p text:style-name="ifm_p_indent.-7mm_mleft.7mm_ifm">a.<text:tab/>de afdelingsmanager Verlening en Toetsing (V&amp;T);</text:p>
      <text:p text:style-name="ifm_p_indent.-7mm_mleft.7mm_ifm">b.<text:tab/>de afdelingsmanager Centraal Orgaan Verklaring Omtrent het Gedrag (COVOG);</text:p>
      <text:p text:style-name="ifm_p_indent.-7mm_mleft.7mm_ifm">c.<text:tab/>de afdelingsmanager Bevordering integriteitsbeoordeling door het openbaar bestuur (BIBOB);</text:p>
      <text:p text:style-name="ifm_p_indent.-7mm_mleft.7mm_ifm">d.<text:tab/>de afdelingsmanager Toezicht Rechtspersonen, Analyse, Controle en Kennisgeving (TRACK);</text:p>
      <text:p text:style-name="ifm_p_indent.-7mm_mleft.7mm_ifm">e.<text:tab/>de afdelingsmanager Klant Contact Centrum (KCC).</text:p>
      <text:h text:style-name="ifm_p_font.bold_mt.5.08mm_page.keep-with-next_ifm" text:outline-level="2">Artikel<text:s/>2<text:s/></text:h>
      <text:p text:style-name="ifm_p_mt.4.23mm_ifm">De Mandaatregeling hoofd afdeling Productie Dienst Justis 2007, de Mandaatregeling Bureau BIBOB Dienst Justis 2007, de Mandaatregeling teammanager Bureau BIBOB Dienst Justis 2007 en de Mandaatregeling teammanager COVOG Dienst Justis 2007 worden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3.</text:p>
      <text:h text:style-name="ifm_p_font.bold_mt.5.08mm_page.keep-with-next_ifm" text:outline-level="2">Artikel<text:s/>4<text:s/></text:h>
      <text:p text:style-name="ifm_p_mt.4.23mm_ifm">Deze regeling wordt aangehaald als: Mandaatregeling sector Productie Dienst Justis 2013.</text:p>
      <text:p text:style-name="ifm_p_mt.3.7mm_ifm">Deze regeling zal met de <text:span text:style-name="ifm_span_font.italic_ifm">toelichting</text:span> in de Staatscourant worden geplaatst.</text:p>
      <text:p text:style-name="ifm_p_font.italic_mt.3.7mm_ifm">De directeur van de sector Productie van de Dienst Justis van het Ministerie van Veiligheid en Justitie,<text:line-break/>B.<text:s/>Velders</text:p>
      <text:h text:style-name="ifm_p_font.bold_mt.5.08mm_page.break-before_ifm" text:outline-level="3">TOELICHTING</text:h>
      <text:p text:style-name="ifm_p_mt.4.23mm_ifm">De wijziging van de mandaatstructuur binnen het Ministerie van Veiligheid en Justitie vraagt om aanpassing van de huidige mandaten van Justis.</text:p>
      <text:p text:style-name="ifm_p_mt.3.7mm_ifm">Ingevolge artikel 7, eerste lid, van de Mandaatregeling Ministerie van Veiligheid en Justitie 2011 heeft deze regeling ook betrekking op de doorgifte van de bevoegdheid om privaatrechtelijke rechtshandelingen en andere handelingen te verrichten (volmacht en machtiging).</text:p>
      <text:p text:style-name="ifm_p_mt.3.7mm_ifm">Deze mandaatregeling treedt in verband met de Organisatieregeling Justis (Stcrt.2013, nr. 14838) in werking met terugwerkende kracht tot en met 1 januari 2013.</text:p>
      <text:p text:style-name="ifm_p_font.italic_mt.3.7mm_ifm">De directeur van de sector Productie van de Dienst Justis van het Ministerie van Veiligheid en Justitie,<text:line-break/>B.<text:s/>Ve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98</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98</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van de sector Productie van de Dienst Justis van het Ministerie van Veiligheid en Justitie van 24 oktober 2013 nr. 396735, houdende verlening van ondermandaat en het doorgeven van volmacht en machtiging aan onder de directeur ressorterende ambtenaren (Mandaatregeling sector Productie Dienst Justis 2013)</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0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van de sector Productie van de Dienst Justis van het Ministerie van Veiligheid en Justitie van 24 oktober 2013 nr. 396735, houdende verlening van ondermandaat en het doorgeven van volmacht en machtiging aan onder de directeur ressorterende ambtenaren (Mandaatregeling sector Productie Dienst Justis 2013)</meta:user-defined>
    <meta:user-defined meta:name="DCTERMS.W3CDTF/DCTERMS.available">2013-10-30</meta:user-defined>
  </office:meta>
</office:document-meta>
</file>