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97-001.png" xlink:show="embed" xlink:type="simple"/></draw:frame>Flora- en faunawet: aanwijzing voor VOF. H.J.A. en S.S.C. Schoenmakers voor bestrijding van nijlganzen en verwilderde boerenganzen, Drenthe</text:h>
      <text:p text:style-name="ifm_p_mt.11.1mm_ifm">Onderwerp: Flora- en faunawet; verleende aanwijzing</text:p>
      <text:p text:style-name="ifm_p_mt.3.7mm_ifm">Gedeputeerde Staten van Drenthe maken bekend dat zij op grond van artikel 67 van de Flora- en faunawet hebben besloten een aanwijzing te verlenen aan:</text:p>
      <text:p text:style-name="ifm_p_mt.3.7mm_ifm">VOF. H.JA. en S.S.C. Schoenmakers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aanwijzing voor VOF. H.J.A. en S.S.C. Schoenmakers voor bestrijding van nijlganzen en verwilderde boerenganz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aanwijzing voor VOF. H.J.A. en S.S.C. Schoenmakers voor bestrijding van nijlganzen en verwilderde boerenganzen, Drenthe</meta:user-defined>
    <meta:user-defined meta:name="DCTERMS.W3CDTF/DCTERMS.available">2013-10-30</meta:user-defined>
  </office:meta>
</office:document-meta>
</file>