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0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en geldigheidsduur opsporingsvergunning aardwarmte Honselersdijk 2, d.d. 18-10-13, kenmerk DGETM/EM/13171447</text:h>
      <text:p text:style-name="ifm_p_mt.7.4mm_ifm">De Minister van Economische Zaken,</text:p>
      <text:p text:style-name="ifm_p_mt.3.7mm_ifm">Procesverloop:</text:p>
      <text:p text:style-name="ifm_p_indent.-5mm_mleft.5mm_ifm">–<text:tab/>A.P.M. Zuidgeest, M.T.M. Zuidgeest, W.M.J. Zuidgeest, P.E.M. Zuidgeest-van den Berg, Y.C.M. Zuidgeest- van Kester en L.M.M. Zuidgeest-Vijverberg zijn houder van de bij beschikking van de Minister van Economische Zaken van 13 oktober 2009, verleende opsporingsvergunning voor het gebied genaamd Honselersdijk 2, met kenmerk ET/ 9145102 (Staatscourant 2009, nr. 18018);</text:p>
      <text:p text:style-name="ifm_p_indent.-5mm_mleft.5mm_ifm">–<text:tab/>de opsporingsvergunning Honselersdijk 2 geldt tot en met 24 november 2013;</text:p>
      <text:p text:style-name="ifm_p_indent.-5mm_mleft.5mm_ifm">–<text:tab/>bij brief van 26 juli 2013, aangevuld op 30 september 2013, heeft de vergunninghouder een aanvraag ingediend om verlenging van de geldigheidsduur van de vergunning.</text:p>
      <text:p text:style-name="ifm_p_mt.3.7mm_ifm">Gelet op 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tekst van artikel 6,van het besluit ET/ 9145102 wordt vervangen door de volgende tekst: De vergunning geldt, vanaf het tijdstip van inwerkingtreding tot 1 juni 2014.</text:p>
      <text:h text:style-name="ifm_p_font.bold_mt.5.08mm_page.keep-with-next_ifm" text:outline-level="2">Artikel<text:s/>2<text:s/></text:h>
      <text:p text:style-name="ifm_p_mt.4.23mm_ifm">Deze beschikking treedt in werking met ingang van de dag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MT-lid, directie Energiemarkt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0095</text:span><text:tab/>30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0095</text:span><text:tab/>30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ngen geldigheidsduur opsporingsvergunning aardwarmte Honselersdijk 2, d.d. 18-10-13, kenmerk DGETM/EM/13171447</dc:title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009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09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DC.title">Verlengen geldigheidsduur opsporingsvergunning aardwarmte Honselersdijk 2, d.d. 18-10-13, kenmerk DGETM/EM/13171447</meta:user-defined>
    <meta:user-defined meta:name="DCTERMS.W3CDTF/DCTERMS.available">2013-10-30</meta:user-defined>
    <meta:user-defined meta:name="OVERHEIDop.Ruimtelijkplan/OVERHEIDop.bekendmakingBetreffendePlan"/>
  </office:meta>
</office:document-meta>
</file>