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090-001.png" xlink:show="embed" xlink:type="simple"/></draw:frame>Aanwijzing verleend aan Mts. Hartlief-Lammers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Mts. Hartlief-Lammers voor bestrijding van nijlganzen en verwilderde boerenganzen ter voorkoming van schade op percelen met gras te Zeijen.</text:p>
      <text:p text:style-name="ifm_p_mt.3.7mm_ifm">De aanwijzing en de bijbehorende stukken liggen vanaf 31 oktober 2013 tot en met 11 december 2013 ter inzage bij de provincie Drenthe, Westerbrink 1 in Assen op werkdagen van 8.30 uur tot 17.00 uur.</text:p>
      <text:p text:style-name="ifm_p_mt.3.7mm_ifm">Belanghebbenden kunnen tot en met 1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90</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90</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Mts. Hartlief-Lammers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wijzing verleend aan Mts. Hartlief-Lammers voor bestrijding van nijlganzen en verwilderde boerenganzen</meta:user-defined>
    <meta:user-defined meta:name="DCTERMS.W3CDTF/DCTERMS.available">2013-10-30</meta:user-defined>
  </office:meta>
</office:document-meta>
</file>