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88</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winningsvergunning L6d, Ministerie van Economische Zaken</text:h>
      <text:p text:style-name="ifm_p_mt.7.4mm_ifm">Procesverloop:</text:p>
      <text:p text:style-name="ifm_p_indent.-5mm_mleft.5mm_ifm">–<text:tab/>ATP Oil &amp; Gas (Netherlands) B.V. (hierna ATPNL) is houder van de bij beschikking van de Minister van Economische Zaken van 6 maart 2003 met kenmerk ME/EP/UM/03006652 (Staatscourant 2003, nr. 48) verleende winningsvergunning voor een deel van het blok L6 (L6d) van het continentaal plat, welk blok is aangegeven op de als bijlage 3 bij de Mijnbouwregeling gevoegde kaart, laatstelijk gewijzigd bij mijn besluit van 15 juli 2013, kenmerk DGETM-EM/ 1310712;</text:p>
      <text:p text:style-name="ifm_p_indent.-5mm_mleft.5mm_ifm">–<text:tab/>bij brief van 1 oktober 2013 heeft de vergunninghouder een aanvraag ingediend om verlenging van de geldigheidsduur van de winningsvergunning voor drie maanden, zoals opgenomen in artikel 4 van de bij beschikking van de Minister van Economische Zaken van 6 maart 2003 met kenmerk ME/EP/UM/03006652 verleende winningsvergunning L6d, waarvan de geldigheidsduur nadien is gewijzigd bij beschikkingen van de Minister van Economische Zaken van 17 april 2013, met kenmerk: DGETM-EM/ 13064266, en 15 juli 2013, met kenmerk: DGETM-EM/ 1310712.</text:p>
      <text:p text:style-name="ifm_p_mt.3.7mm_ifm">Gelet op artikel 18, derde lid, van de Mijnbouwwet.</text:p>
      <text:p text:style-name="ifm_p_mt.3.7mm_ifm">Besluit:</text:p>
      <text:h text:style-name="ifm_p_font.bold_mt.5.08mm_page.keep-with-next_ifm" text:outline-level="4">1.<text:s/>Verlenging van de winningsvergunning L06d</text:h>
      <text:p text:style-name="ifm_p_mt.4.23mm_ifm">Artikel 4 van de beschikking van de Minister van Economische Zaken met kenmerk ME/EP/UM/03006652 (Staatscourant 2003, nr. 48) wordt gewijzigd als volgt:</text:p>
      <text:h text:style-name="ifm_p_font.bold_mt.5.08mm_page.keep-with-next_ifm" text:outline-level="2">Artikel<text:s/>4<text:s/></text:h>
      <text:p text:style-name="ifm_p_mt.4.23mm_ifm">De vergunning geldt vanaf het tijdstip van inwerkingtreding, nadat zij onherroepelijk is geworden gedurende een tijdvak dat eindigt met ingang van 18 januari 2014.</text:p>
      <text:h text:style-name="ifm_p_font.bold_mt.5.08mm_page.keep-with-next_ifm" text:outline-level="4">2.<text:s/>Inwerkingtreding en bekendmaking</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text:s/>J.H. 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88</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88</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 winningsvergunning L6d,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8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winningsvergunning L6d, Ministerie van Economische Zaken</meta:user-defined>
    <meta:user-defined meta:name="DCTERMS.W3CDTF/DCTERMS.available">2013-10-30</meta:user-defined>
    <meta:user-defined meta:name="OVERHEIDop.Ruimtelijkplan/OVERHEIDop.bekendmakingBetreffendePlan"/>
  </office:meta>
</office:document-meta>
</file>