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8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0083-001.png" xlink:show="embed" xlink:type="simple"/></draw:frame>Flora en faunawet, aanwijzing voor W. Flinkert ter bestrijding nijlganzen en verwilderde boerenganzen, Drenthe</text:h>
      <text:p text:style-name="ifm_p_mt.11.1mm_ifm">Onderwerp: Flora- en faunawet; verleende aanwijzing</text:p>
      <text:p text:style-name="ifm_p_mt.3.7mm_ifm">Gedeputeerde Staten van Drenthe maken bekend dat zij op grond van artikel 67 van de Flora- en faunawet hebben besloten een aanwijzing te verlenen aan:</text:p>
      <text:p text:style-name="ifm_p_mt.3.7mm_ifm">Dhr. W. Flinkert voor bestrijding van nijlganzen en verwilderde boerenganzen ter voorkoming van schade op percelen met gras te Zuidwolde.</text:p>
      <text:p text:style-name="ifm_p_mt.3.7mm_ifm">De aanwijzing en de bijbehorende stukken liggen vanaf 30 oktober 2013 tot en met 10 december 2013 ter inzage bij de provincie Drenthe, Westerbrink 1 in Assen op werkdagen van 8.30 uur tot 17.00 uur.</text:p>
      <text:p text:style-name="ifm_p_mt.3.7mm_ifm">Belanghebbenden kunnen tot en met 10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83</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83</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lora en faunawet, aanwijzing voor W. Flinkert ter bestrijding nijlganzen en verwilderde boerenganzen, Drenthe</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0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83</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Flora en faunawet, aanwijzing voor W. Flinkert ter bestrijding nijlganzen en verwilderde boerenganzen, Drenthe</meta:user-defined>
    <meta:user-defined meta:name="DCTERMS.W3CDTF/DCTERMS.available">2013-10-29</meta:user-defined>
  </office:meta>
</office:document-meta>
</file>