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kribverlaging Lingewaal voor Ruimte voor de Rivier project ‘Kribverlaging Waal fase 3 en Langsdammen Wamel-Ophemert’, Rijkswaterstaat</text:h>
      <text:p text:style-name="ifm_p_mt.7.4mm_ifm"><text:span text:style-name="ifm_span_font.bold_mt.7.4mm_ifm">De Minister van Infrastructuur en Milieu maakt bekend dat het Dagelijks Bestuur van het waterschap Rivierenland een watervergunning heeft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het verlagen van kribben en een verland kribvak gelegen binnen de kern-, beschermings- en/of buitenbeschermingszone van de regionale (zomer) en primaire (winter) waterkering gelegen tussen dijkpalen TG299 en TG404 in de gemeente Lingewaal is een besluit nodig op grond van de Waterwet en de Keur Waterschap Rivierenland.</text:p>
      <text:p text:style-name="ifm_p_mt.3.7mm_ifm">Het ontwerpbesluit watervergunning kribverlaging Lingewaal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23 oktober 2013 tot en met woensdag 4 december 2013 ligt het besluit ter inzage samen met de daarop betrekking hebbende stukken inclusief de aanvraag:</text:p>
      <text:p text:style-name="ifm_p_indent.-5mm_mleft.5mm_ifm">−<text:tab/>Watervergunning op grond van de Waterwet en de Keur Waterschap Rivierenland van het Dagelijks Bestuur van het waterschap Rivieren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4 oktober 2013 tot en met woensdag 4 decem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Lingewaal’</text:span> naar:</text:p>
      <text:p text:style-name="ifm_p_mt.3.7mm_ifm">Adres:</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8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8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kribverlaging Lingewaa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atervergunning kribverlaging Lingewaal voor Ruimte voor de Rivier project ‘Kribverlaging Waal fase 3 en Langsdammen Wamel-Ophemert’, Rijkswaterstaat</meta:user-defined>
    <meta:user-defined meta:name="DCTERMS.W3CDTF/DCTERMS.available">2013-10-23</meta:user-defined>
    <meta:user-defined meta:name="OVERHEIDop.Ruimtelijkplan/OVERHEIDop.bekendmakingBetreffendePlan"/>
  </office:meta>
</office:document-meta>
</file>