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uitbreiding gebouw B7551 aan de Schroeder van der Kolklaan 2 te Poortugaal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Depot Pernis (37G01)</text:p>
      <text:p text:style-name="ifm_p_ifm">Locatie: Schroeder van der Kolklaan 2, 3171 BK Poortugaal</text:p>
      <text:p text:style-name="ifm_p_ifm">Activiteit: Bouwen</text:p>
      <text:p text:style-name="ifm_p_ifm">Voor: Uitbreiding gebouw B7551</text:p>
      <text:p text:style-name="ifm_p_ifm">Aanvraagdatum: 15 oktober 2013</text:p>
      <text:p text:style-name="ifm_p_ifm">Zaaknummer: 98435795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5847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075</text:span><text:tab/>31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075</text:span><text:tab/>31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uitbreiding gebouw B7551 aan de Schroeder van der Kolklaan 2 te Poortugaal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0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0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uitbreiding gebouw B7551 aan de Schroeder van der Kolklaan 2 te Poortugaal, Ministerie van Infrastructuur en Milieu</meta:user-defined>
    <meta:user-defined meta:name="DCTERMS.W3CDTF/DCTERMS.available">2013-10-31</meta:user-defined>
    <meta:user-defined meta:name="OVERHEIDop.Ruimtelijkplan/OVERHEIDop.bekendmakingBetreffendePlan"/>
  </office:meta>
</office:document-meta>
</file>