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Boerakker 1 in Leek,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revisie)’ ingevolge de Wet algemene bepalingen omgevingsrecht voor de inrichting Boerakker 1. De inrichting Boerakker 1 is gelegen in de gemeente Leek, op de percelen kadastraal ingedeeld, gemeente Leek sectie I nummer(s) 2420 en 3937.</text:p>
      <text:p text:style-name="ifm_p_mt.3.7mm_ifm">De omgevingsvergunning betreft het veranderen en in werking hebben van een inrichting de gehele inrichting omvattend (revisie).</text:p>
      <text:p text:style-name="ifm_p_mt.3.7mm_ifm">Op het ontwerpbesluit dat van 7 februari 2013 t/m 20 maart 2013 ter inzage lag bij de gemeente Leek zijn geen adviezen en een zienswijze ingediend.</text:p>
      <text:p text:style-name="ifm_p_mt.3.7mm_ifm">Het besluit en de andere relevante stukken liggen met ingang van donderdag 31 oktober 2013 gedurende zes weken ter inzage op de secretarie van de gemeente Leek.</text:p>
      <text:p text:style-name="ifm_p_mt.3.7mm_ifm">Inzage is mogelijk op werkdagen tijdens kantooruren en na telefonische afspraak ook buiten kantooruren: 0594 – 55 15 15.</text:p>
      <text:p text:style-name="ifm_p_mt.3.7mm_ifm">Voor inlichtingen kunt u zich wenden tot mevrouw G.S.J. Kooij, telefoon 06 – 547 952 2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7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7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Boerakker 1 in Lee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inrichting Boerakker 1 in Leek, Ministerie van Economische Zaken</meta:user-defined>
    <meta:user-defined meta:name="DCTERMS.W3CDTF/DCTERMS.available">2013-10-30</meta:user-defined>
    <meta:user-defined meta:name="OVERHEIDop.Ruimtelijkplan/OVERHEIDop.bekendmakingBetreffendePlan"/>
  </office:meta>
</office:document-meta>
</file>