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66-001.png" xlink:show="embed" xlink:type="simple"/></draw:frame>Verleende aanwijzing aan Dhr. B. Bonder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hr. B. Bonder voor bestrijding van nijlganzen en verwilderde boerenganzen ter voorkoming van schade op percelen met gras te Ubbena.</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Dhr. B. Bonder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Dhr. B. Bonder voor bestrijding van nijlganzen en verwilderde boerenganzen</meta:user-defined>
    <meta:user-defined meta:name="DCTERMS.W3CDTF/DCTERMS.available">2013-10-30</meta:user-defined>
  </office:meta>
</office:document-meta>
</file>