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9*"/>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233*"/>
    </style:style>
    <style:style style:family="table-column" style:name="table1.tg1.col5">
      <style:table-column-properties style:rel-column-width="696*"/>
    </style:style>
    <style:style style:family="table-column" style:name="table1.tg1.col6">
      <style:table-column-properties style:rel-column-width="254*"/>
    </style:style>
    <style:style style:family="table-column" style:name="table1.tg1.col7">
      <style:table-column-properties style:rel-column-width="243*"/>
    </style:style>
    <style:style style:family="table-column" style:name="table1.tg1.col8">
      <style:table-column-properties style:rel-column-width="21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4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Milieu en de minister van Sociale Zaken en Werkgelegenheid van 16 augustus 2013, nr. ILT-2013/22979.01 betreffende boeteoplegging Arbeidstijdenwet en Arbeidstijdenbesluit vervoer (binnenvaart)</text:h>
      <text:p text:style-name="ifm_p_mt.3.7mm_ifm">De Minister van Infrastructuur en Milieu en</text:p>
      <text:p text:style-name="ifm_p_mt.3.7mm_ifm">De Minister van Sociale Zaken en Werkgelegenheid,</text:p>
      <text:p text:style-name="ifm_p_mt.3.7mm_ifm">Gelet op artikel 10:7, zesde lid van de Arbeidstijdenwet;</text:p>
      <text:p text:style-name="ifm_p_mt.3.7mm_indent.0mm_ifm">Besluiten:</text:p>
      <text:h text:style-name="ifm_p_font.bold_mt.5.08mm_page.keep-with-next_ifm" text:outline-level="2">Artikel<text:s/>1<text:s/></text:h>
      <text:p text:style-name="ifm_p_mt.4.23mm_ifm">Deze beleidsregel is van toepassing op alle overtredingen die als zodanig bij of krachtens de Arbeidstijdenwet zijn aangemerkt en die betrekking hebben op arbeid verricht door personen op binnenschepen bedoeld in artikel 5:12, tweede lid, onderdeel b, van de Arbeidstijdenwet.</text:p>
      <text:h text:style-name="ifm_p_font.bold_mt.5.08mm_page.keep-with-next_ifm" text:outline-level="2">Artikel<text:s/>2<text:s/></text:h>
      <text:p text:style-name="ifm_p_mt.4.23mm_ifm">Bij de berekening van een bestuurlijke boete als bedoeld in artikel 10:5 van de Arbeidstijdenwet worden voor alle overtredingen de normbedragen gehanteerd die gelden voor de onderscheiden onderwerpen in de Tarieflijst normbedragen bestuurlijke boete binnenvaart die als bijlage bij deze beleidsregel is gevoegd.</text:p>
      <text:h text:style-name="ifm_p_font.bold_mt.5.08mm_page.keep-with-next_ifm" text:outline-level="2">Artikel<text:s/>3<text:s/></text:h>
      <text:p text:style-name="ifm_p_mt.4.23mm_indent.-7mm_mleft.7mm_ifm">1.<text:tab/>De totale bij een boetebeschikking op te leggen bestuurlijke boete bestaat, in geval er sprake is van meerdere overtredingen, uit de som van de per overtreding berekende boetebedragen.</text:p>
      <text:p text:style-name="ifm_p_mt.3.7mm_indent.-7mm_mleft.7mm_ifm">2.<text:tab/>De bestuurlijke boete die per boetebeschikking kan worden opgelegd bedraagt minimaal € 50,–.</text:p>
      <text:h text:style-name="ifm_p_font.bold_mt.5.08mm_page.keep-with-next_ifm" text:outline-level="2">Artikel<text:s/>4<text:s/></text:h>
      <text:p text:style-name="ifm_p_mt.4.23mm_ifm">Deze beleidsregel treedt in werking met ingang van de dag na de datum van uitgifte van de Staatscourant waarin zij wordt geplaatst.</text:p>
      <text:h text:style-name="ifm_p_font.bold_mt.5.08mm_page.keep-with-next_ifm" text:outline-level="2">Artikel<text:s/>5<text:s/></text:h>
      <text:p text:style-name="ifm_p_mt.4.23mm_ifm">Deze beleidsregel wordt aangehaald als: Beleidsregel boeteoplegging Arbeidstijdenwet en Arbeidstijdenbesluit vervoer (binnenvaart).</text:p>
      <text:p text:style-name="ifm_p_mt.3.7mm_ifm">Deze beleidsregel wordt met de bijlage en de toelichting in de Staatscourant geplaatst.</text:p>
      <text:p text:style-name="ifm_p_font.italic_mt.3.7mm_ifm">De Minister van Infrastructuur en Milieu,<text:line-break/>M.H.<text:s/>Schultz van Haegen-Maas Geesteranus.</text:p>
      <text:p text:style-name="ifm_p_font.italic_mt.3.7mm_ifm">De Minister van Sociale Zaken en Werkgelegenheid,<text:line-break/>L.F.<text:s/>Asscher.</text:p>
      <text:h text:style-name="ifm_p_font.bold_mt.5.08mm_page.break-before_ifm" text:outline-level="3">BIJLAGE<text:s/>TARIEFLIJST NORMBEDRAGEN BESTUURLIJKE BOETE BINNENVAAR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Verwijzing naar</text:span></text:p>
            </table:table-cell>
            <table:table-cell table:style-name="table.cell.border-top.border-bottom.border-right.padding-top.bottom.pleft.pright">
              <text:p text:style-name="text.cell.7.left"><text:span text:style-name="ifm_span_font.bold_color.ffffff_ifm">Omschrijving art.</text:span></text:p>
            </table:table-cell>
            <table:table-cell table:style-name="table.cell.border-top.border-bottom.border-right.padding-top.bottom.pleft.pright">
              <text:p text:style-name="text.cell.7.left"><text:span text:style-name="ifm_span_font.bold_color.ffffff_ifm">Bijzonderheden</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right"><text:span text:style-name="ifm_span_font.bold_color.ffffff_ifm">Boetebedrag</text:span></text:p>
              <text:p text:style-name="text.cell.7.right"><text:span text:style-name="ifm_span_font.bold_color.ffffff_ifm">of: Bedrag boete</text:span></text:p>
            </table:table-cell>
          </table:table-row>
        </table:table-header-rows>
        <table:table-row table:style-name="zebra.body.odd">
          <table:table-cell table:style-name="table.cell.border-bottom.border-left.border-right.padding-top.top.pleft.pright">
            <text:p text:style-name="text.cell.7.left">ATB-v 5.5.0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span text:style-name="ifm_span_font.superscript_ifm"><text:bookmark-ref text:reference-format="text" text:ref-name="n1">1</text:bookmark-ref></text:span></text:p>
          </table:table-cell>
          <table:table-cell table:style-name="table.cell.border-bottom.border-right.padding-top.top.pleft.pright">
            <text:p text:style-name="text.cell.7.left">5.5:2 ATBv</text:p>
          </table:table-cell>
          <table:table-cell table:style-name="table.cell.border-bottom.border-right.padding-top.top.pleft.pright">
            <text:p text:style-name="text.cell.7.left">Als gezagvoerder in de periode van 48 uur voorafgaand aan het binnenvaren van de binnenwateren geen rekening hebben gehouden met de rusttijden genoemd in respectievelijk artikel 5.5:3 tot en met 5.5:5 van het ATB-v</text:p>
          </table:table-cell>
          <table:table-cell table:style-name="table.cell.border-bottom.border-right.padding-top.top.pleft.pright">
            <text:p text:style-name="text.cell.7.left"/>
          </table:table-cell>
          <table:table-cell table:style-name="table.cell.border-bottom.border-right.padding-top.top.pleft.pright">
            <text:p text:style-name="text.cell.7.left">gezagvoerder</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ATB-v 5.5.0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gezagvoerend schipper de arbeid niet zodanig organiseren dat een bemanningslid dat arbeid verricht bij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ATB-v 5.5.0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gezagvoerend schipper de arbeid niet zodanig organiseren dat een bemanningslid dat arbeid verricht bij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0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gezagvoerend schipper de arbeid niet zodanig organiseren dat een bemanningslid dat arbeid verricht bij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450</text:p>
          </table:table-cell>
        </table:table-row>
        <table:table-row table:style-name="zebra.body.odd">
          <table:table-cell table:style-name="table.cell.border-bottom.border-left.border-right.padding-top.top.pleft.pright">
            <text:p text:style-name="text.cell.7.left">ATB-v 5.5.0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gezagvoerend schipper de arbeid niet zodanig organiseren dat een bemanningslid dat arbeid verricht bij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ATB-v 5.5.0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gezagvoerend schipper de arbeid niet zodanig organiseren dat een bemanningslid dat arbeid verricht bij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5 tot 6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ATB-v 5.5.0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werkgever de arbeid niet zodanig organiseren dat een bemanningslid dat arbeid verricht in de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0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werkgever de arbeid niet zodanig organiseren dat een bemanningslid dat arbeid verricht in de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ATB-v 5.5.0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werkgever de arbeid niet zodanig organiseren dat een bemanningslid dat arbeid verricht in de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ATB-v 5.5.1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werkgever de arbeid niet zodanig organiseren dat een bemanningslid dat arbeid verricht in de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ATB-v 5.5.1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werkgever de arbeid niet zodanig organiseren dat een bemanningslid dat arbeid verricht in de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5 tot 6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ATB-v 5.5.1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gezagvoerend schipp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ATB-v 5.5.1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gezagvoerend schipp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1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gezagvoerend schipp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450</text:p>
          </table:table-cell>
        </table:table-row>
        <table:table-row table:style-name="zebra.body.odd">
          <table:table-cell table:style-name="table.cell.border-bottom.border-left.border-right.padding-top.top.pleft.pright">
            <text:p text:style-name="text.cell.7.left">ATB-v 5.5.1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gezagvoerend schipp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ATB-v 5.5.1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gezagvoerend schipp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5 tot 6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ATB-v 5.5.1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werkgev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1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werkgev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ATB-v 5.5.1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werkgev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ATB-v 5.5.2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werkgev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ATB-v 5.5.2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werkgev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5 tot 6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ATB-v 5.5:2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gezagvoerend schipp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ATB-v 5.5:2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gezagvoerend schipp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2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gezagvoerend schipp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450</text:p>
          </table:table-cell>
        </table:table-row>
        <table:table-row table:style-name="zebra.body.odd">
          <table:table-cell table:style-name="table.cell.border-bottom.border-left.border-right.padding-top.top.pleft.pright">
            <text:p text:style-name="text.cell.7.left">ATB-v 5.5:2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gezagvoerend schipp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ATB-v 5.5:2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gezagvoerend schipp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5 tot 6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ATB-v 5.5.2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werkgev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2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werkgev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ATB-v 5.5.2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werkgev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ATB-v 5.5.3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werkgev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ATB-v 5.5.3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werkgev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5 tot 6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ATB-v 5.5.3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6 lid 4 ATBv</text:p>
          </table:table-cell>
          <table:table-cell table:style-name="table.cell.border-bottom.border-right.padding-top.top.pleft.pright">
            <text:p text:style-name="text.cell.7.left">Als gezagvoerend schipper de arbeid niet zodanig organiseren dat een bemanningslid in elke periode van 52 achtereenvolgende weken ten hoogste gemiddeld 48 uren arbeid per week verricht.</text:p>
          </table:table-cell>
          <table:table-cell table:style-name="table.cell.border-bottom.border-right.padding-top.top.pleft.pright">
            <text:p text:style-name="text.cell.7.left">bedrijfs- onderzoek</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ATB-v 5.5.3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6 lid 4 ATBv</text:p>
          </table:table-cell>
          <table:table-cell table:style-name="table.cell.border-bottom.border-right.padding-top.top.pleft.pright">
            <text:p text:style-name="text.cell.7.left">Als werkgever de arbeid niet zodanig organiseren dat een bemanningslid in elke periode van 52 achtereenvolgende weken ten hoogste gemiddeld 48 uren arbeid per week verricht.</text:p>
          </table:table-cell>
          <table:table-cell table:style-name="table.cell.border-bottom.border-right.padding-top.top.pleft.pright">
            <text:p text:style-name="text.cell.7.left">bedrijfs- onderzoek</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ATB-v 5.5.3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ATBv</text:p>
          </table:table-cell>
          <table:table-cell table:style-name="table.cell.border-bottom.border-right.padding-top.top.pleft.pright">
            <text:p text:style-name="text.cell.7.left">Als gezagvoerend schipper de arbeid niet zodanig organiseren dat het jeugdige bemanningslid bij de exploitatiewijze A1 en A2 in elke periode van 24 uren een rusttijd geniet, die inclusief de in artikel 5.5:7 lid 4 ATB-v genoemde pauze, ten minste 16 uren bedraagt waarvan ten minste 12 uren ononderbroken.</text:p>
          </table:table-cell>
          <table:table-cell table:style-name="table.cell.border-bottom.border-right.padding-top.top.pleft.pright">
            <text:p text:style-name="text.cell.7.left">Vanaf 1 uur minder rusttijd dan 16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 per uur</text:p>
          </table:table-cell>
        </table:table-row>
        <table:table-row table:style-name="zebra.body.odd">
          <table:table-cell table:style-name="table.cell.border-bottom.border-left.border-right.padding-top.top.pleft.pright">
            <text:p text:style-name="text.cell.7.left">ATB-v 5.5.3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ATBv</text:p>
          </table:table-cell>
          <table:table-cell table:style-name="table.cell.border-bottom.border-right.padding-top.top.pleft.pright">
            <text:p text:style-name="text.cell.7.left">Als werkgever de arbeid niet zodanig organiseren dat het jeugdige bemanningslid bij de exploitatiewijze A1 en A2 in elke periode van 24 uren een rusttijd geniet, die inclusief de in artikel 5.5:7 lid 4 ATB-v genoemde pauze, ten minste 16 uren bedraagt waarvan ten minste 12 uren ononderbroken.</text:p>
          </table:table-cell>
          <table:table-cell table:style-name="table.cell.border-bottom.border-right.padding-top.top.pleft.pright">
            <text:p text:style-name="text.cell.7.left">Vanaf 1 uur minder rusttijd dan 16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 per uur</text:p>
          </table:table-cell>
        </table:table-row>
        <table:table-row>
          <table:table-cell table:style-name="table.cell.border-bottom.border-left.border-right.padding-top.top.pleft.pright">
            <text:p text:style-name="text.cell.7.left">ATB-v 5.5.3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ATBv</text:p>
          </table:table-cell>
          <table:table-cell table:style-name="table.cell.border-bottom.border-right.padding-top.top.pleft.pright">
            <text:p text:style-name="text.cell.7.left">Als gezagvoerend schipper de arbeid niet zodanig organiseren dat het jeugdige bemanningslid bij de exploitatiewijze B in elke periode van 24 uren een rusttijd geniet, die inclusief de in artikel 5.5:7 lid 4 ATB-v genoemde pauze, ten minste 16 uren bedraagt waarvan ten minste tweemaal 6 uren ononderbroken.</text:p>
          </table:table-cell>
          <table:table-cell table:style-name="table.cell.border-bottom.border-right.padding-top.top.pleft.pright">
            <text:p text:style-name="text.cell.7.left">Vanaf 1 uur minder rusttijd dan 16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 per uur</text:p>
          </table:table-cell>
        </table:table-row>
        <table:table-row table:style-name="zebra.body.odd">
          <table:table-cell table:style-name="table.cell.border-bottom.border-left.border-right.padding-top.top.pleft.pright">
            <text:p text:style-name="text.cell.7.left">ATB-v 5.5.3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ATBv</text:p>
          </table:table-cell>
          <table:table-cell table:style-name="table.cell.border-bottom.border-right.padding-top.top.pleft.pright">
            <text:p text:style-name="text.cell.7.left">Als werkgever de arbeid niet zodanig organiseren dat het jeugdige bemanningslid bij de exploitatiewijze B in elke periode van 24 uren een rusttijd geniet, die inclusief de in artikel 5.5:7 lid 4 ATB-v genoemde pauze, ten minste 16 uren bedraagt waarvan ten minste tweemaal 6 uren ononderbroken.</text:p>
          </table:table-cell>
          <table:table-cell table:style-name="table.cell.border-bottom.border-right.padding-top.top.pleft.pright">
            <text:p text:style-name="text.cell.7.left">Vanaf 1 uur minder rusttijd dan 16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 per uur</text:p>
          </table:table-cell>
        </table:table-row>
        <table:table-row>
          <table:table-cell table:style-name="table.cell.border-bottom.border-left.border-right.padding-top.top.pleft.pright">
            <text:p text:style-name="text.cell.7.left">ATB-v 5.5.3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2 ATBv</text:p>
          </table:table-cell>
          <table:table-cell table:style-name="table.cell.border-bottom.border-right.padding-top.top.pleft.pright">
            <text:p text:style-name="text.cell.7.left">Als gezagvoerend schipper de arbeid niet zodanig organiseren dat het jeugdige bemanningslid hetzij een wekelijkse rust heeft van ten mnste 2 dagen, waarin de zondag is begrepen, hetzij een wekelijkse ononderbroken rusttijd heeft van ten minste 36 uren, waarin de zondag is begrepen, hetzij, ingeval van een reis van meer dan 5 dagen in elke periode van 10 weken een ononderbroken rusttijd heeft van tenminste 16 dagen.</text:p>
          </table:table-cell>
          <table:table-cell table:style-name="table.cell.border-bottom.border-right.padding-top.top.pleft.pright">
            <text:p text:style-name="text.cell.7.left"/>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ATB-v 5.5.3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2 ATBv</text:p>
          </table:table-cell>
          <table:table-cell table:style-name="table.cell.border-bottom.border-right.padding-top.top.pleft.pright">
            <text:p text:style-name="text.cell.7.left">Als werkgever de arbeid niet zodanig organiseren dat het jeugdige bemanningslid hetzij een wekelijkse rust heeft van ten mnste 2 dagen, waarin de zondag is begrepen, hetzij een wekelijkse ononderbroken rusttijd heeft van ten minste 36 uren, waarin de zondag is begrepen, hetzij, ingeval van een reis van meer dan 5 dagen in elke periode van 10 weken een ononderbroken rusttijd heeft van tenminste 16 dag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ATB-v 5.5.4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3 ATBv</text:p>
          </table:table-cell>
          <table:table-cell table:style-name="table.cell.border-bottom.border-right.padding-top.top.pleft.pright">
            <text:p text:style-name="text.cell.7.left">Als gezagvoerend schipper de arbeid niet zodanig organiseren dat het jeugdige bemanningslid tussen 22.00 uur en 06.00 uur dan wel tussen 23.00 uur en 07.00 uur slechts arbeid verricht indien dit in het kader van de opleiding noodzakelijk is.</text:p>
          </table:table-cell>
          <table:table-cell table:style-name="table.cell.border-bottom.border-right.padding-top.top.pleft.pright">
            <text:p text:style-name="text.cell.7.left"/>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ATB-v 5.5.4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3 ATBv</text:p>
          </table:table-cell>
          <table:table-cell table:style-name="table.cell.border-bottom.border-right.padding-top.top.pleft.pright">
            <text:p text:style-name="text.cell.7.left">Als werkgever de arbeid niet zodanig organiseren dat het jeugdige bemanningslid tussen 22.00 uur en 06.00 uur dan wel tussen 23.00 uur en 07.00 uur slechts arbeid verricht indien dit in het kader van de opleiding noodzakelijk is.</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ATB-v 5.5.4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4 ATBv</text:p>
          </table:table-cell>
          <table:table-cell table:style-name="table.cell.border-bottom.border-right.padding-top.top.pleft.pright">
            <text:p text:style-name="text.cell.7.left">Als gezagvoerend schipper de arbeid niet zodanig organiseren dat het jeugdige bemanningslid een pauze heeft van ten minste 30 minuten ingeval de dagelijkse arbeidstijd langer is dan vier en een half uur.</text:p>
          </table:table-cell>
          <table:table-cell table:style-name="table.cell.border-bottom.border-right.padding-top.top.pleft.pright">
            <text:p text:style-name="text.cell.7.left"/>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50</text:p>
          </table:table-cell>
        </table:table-row>
        <table:table-row table:style-name="zebra.body.odd">
          <table:table-cell table:style-name="table.cell.border-bottom.border-left.border-right.padding-top.top.pleft.pright">
            <text:p text:style-name="text.cell.7.left">ATB-v 5.5.4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4 ATBv</text:p>
          </table:table-cell>
          <table:table-cell table:style-name="table.cell.border-bottom.border-right.padding-top.top.pleft.pright">
            <text:p text:style-name="text.cell.7.left">Als werkgever de arbeid niet zodanig organiseren dat het jeugdige bemanningslid een pauze heeft van ten minste 30 minuten ingeval de dagelijkse arbeidstijd langer is dan vier en een half uu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0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Arbeidstijdenbesluit vervoer</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en bestuurlijke boetebedragen op overtredingen van de voorschriften van het Arbeidstijdenbesluit vervoer, hoofdstuk 5 (binnenvaart) vastgesteld.</text:p>
      <text:p text:style-name="ifm_p_mt.3.7mm_ifm">Hoofdstuk 5 (binnenvaart) van het Arbeidstijdenbesluit vervoer is van toepassing op de binnenwateren. Dit zijn de wateren die in Nederland zijn gelegen binnen de langs de Nederlandse kust gaande lijn, bedoeld in artikel 1.2 van de Binnenvaartregeling.</text:p>
      <text:h text:style-name="ifm_p_font.bold-italic_mt.5.08mm_page.keep-with-next_ifm" text:outline-level="5">Artikel 1</text:h>
      <text:p text:style-name="ifm_p_mt.4.23mm_ifm">Het niet naleven van daartoe aangemerkte voorschriften van de Arbeidstijdenwet en het daarop gebaseerde Arbeidstijdenbesluit vervoer levert een overtreding op. In de Arbeidstijdenwet worden drie soorten bepalingen onderscheiden, te weten bepalingen inzake:</text:p>
      <text:p text:style-name="ifm_p_indent.-5mm_mleft.5mm_ifm">–<text:tab/>arbeids- en rusttijden;</text:p>
      <text:p text:style-name="ifm_p_indent.-5mm_mleft.5mm_ifm">–<text:tab/>administratieve verplichtingen; en</text:p>
      <text:p text:style-name="ifm_p_indent.-5mm_mleft.5mm_ifm">–<text:tab/>kwetsbare groeperingen (jeugdigen).</text:p>
      <text:h text:style-name="ifm_p_font.bold-italic_mt.5.08mm_page.keep-with-next_ifm" text:outline-level="5">Artikel 2</text:h>
      <text:p text:style-name="ifm_p_mt.4.23mm_ifm">Bij de berekening van de boete worden de in de tarieflijst genoemde normbedragen toegepast. De normbedragen zijn overeenkomstig de hoogte van de boete voor overeenkomstige overtredingen van het Reglement betreffende het scheepvaartpersoneel op de Rijn.</text:p>
      <text:p text:style-name="ifm_p_font.italic_mt.3.7mm_ifm">De Minister van Infrastructuur en Milieu,<text:line-break/>M.H.<text:s/>Schultz van Haegen-Maas Geesteranu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42</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42</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Infrastructuur en Milieu en de minister van Sociale Zaken en Werkgelegenheid van 16 augustus 2013, nr. ILT-2013/22979.01 betreffende boeteoplegging Arbeidstijdenwet en Arbeidstijdenbesluit vervoer (binnenvaart)</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0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0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Verkeer | Water</meta:user-defined>
    <meta:user-defined meta:name="DC.source">Artikel 10:7, zesde lid Arbeidstijdenwet</meta:user-defined>
    <meta:user-defined meta:name="DC.title">Beleidsregel van de minister van Infrastructuur en Milieu en de minister van Sociale Zaken en Werkgelegenheid van 16 augustus 2013, nr. ILT-2013/22979.01 betreffende boeteoplegging Arbeidstijdenwet en Arbeidstijdenbesluit vervoer (binnenvaart)</meta:user-defined>
    <meta:user-defined meta:name="DCTERMS.alternative"/>
    <meta:user-defined meta:name="DCTERMS.W3CDTF/DCTERMS.available">2013-10-29</meta:user-defined>
    <meta:user-defined meta:name="OVERHEIDop.Ruimtelijkplan/OVERHEIDop.bekendmakingBetreffendePlan"/>
  </office:meta>
</office:document-meta>
</file>