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0038-001.png" xlink:show="embed" xlink:type="simple"/></draw:frame>Omgevingsvergunning Schoolstraat 6 in Halsteren (De Wittenhorst), Bergen op Zoom</text:h>
      <text:p text:style-name="ifm_p_mt.11.1mm_ifm">Het college van burgemeester en wethouders van Bergen op Zoom maakt bekend dat zij met toepassing van 2.12, eerste lid onder a, sub 3 van de Wet algemene bepalingen omgevingsrecht (Wabo) een omgevingsvergunning hebben verleend voor de activiteiten bouwen en planologisch strijdig gebruik voor de realisatie van een nieuwe entreevoorziening voor “De Wittenhorst”, Schoolstraat 6 te Halsteren.</text:p>
      <text:p text:style-name="ifm_p_mt.3.7mm_ifm">De omgevingsvergunning en bijbehorende stukken liggen met ingang van 28 oktober 2013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Schoolstraat6-0301).</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25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38</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38</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oolstraat 6 in Halsteren (De Wittenhorst),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30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choolstraat 6 in Halsteren (De Wittenhorst), Bergen op Zoom</meta:user-defined>
    <meta:user-defined meta:name="DCTERMS.W3CDTF/DCTERMS.available">2013-10-25</meta:user-defined>
    <meta:user-defined meta:name="OVERHEIDop.Ruimtelijkplan/OVERHEIDop.bekendmakingBetreffendePlan">NL.IMRO.0748.OVSchoolstraat6-0301</meta:user-defined>
  </office:meta>
</office:document-meta>
</file>