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oktober 2013, nr. DGNR-PDJNG/13137343, houdende wijziging van de Regeling aanwijzing douanekantoren beschermde dier- en plantensoorten (aanwijzing douanekantoor haven Rotterdam)</text:h>
      <text:p text:style-name="ifm_p_mt.3.7mm_ifm">De Staatssecretaris van Economische Zaken,</text:p>
      <text:p text:style-name="ifm_p_mt.3.7mm_ifm">Gelet op artikel 12 van verordening (EG) nr. 338/97 van de Raad van de Europese Unie van 9 december 1996 inzake de bescherming van in het wild levende dier- en plantensoorten door controle op het desbetreffende handelsverkeer (PbEG L 61);</text:p>
      <text:p text:style-name="ifm_p_mt.3.7mm_ifm">Gelet op artikel 17 van het Besluit vrijstelling beschermde dier- en plantensoorten;</text:p>
      <text:p text:style-name="ifm_p_mt.3.7mm_indent.0mm_ifm">Besluit:</text:p>
      <text:h text:style-name="ifm_p_font.bold_mt.5.08mm_page.keep-with-next_ifm" text:outline-level="2">ARTIKEL<text:s/>I<text:s/></text:h>
      <text:p text:style-name="ifm_p_font.roman_mt.4.23mm_ifm">Artikel 1, eerste lid, onderdeel A, van de Regeling aanwijzing douanekantoren beschermde dier- en plantensoorten komt te luiden:</text:p>
      <text:section text:style-name="ifm_sect_mleft.5.1mm_ifm" text:name="d15e53">
        <text:p text:style-name="ifm_p_indent.-7mm_mleft.7mm_ifm">A.<text:tab/>voor levende dieren:</text:p>
        <text:p text:style-name="ifm_p_indent.-7mm_mleft.14mm_ifm">1.<text:tab/>Schiphol Cargo, Evert van de Beekstraat 384, 1118 CZ Schiphol;</text:p>
        <text:p text:style-name="ifm_p_indent.-7mm_mleft.14mm_ifm">2.<text:tab/>Schiphol Passagiers, vertrekpassage 1 -260, 1118 AP, Luchthaven Schiphol;</text:p>
        <text:p text:style-name="ifm_p_indent.-7mm_mleft.14mm_ifm">3.<text:tab/>Maastricht Aachen Airport, Vliegveldweg 2, 6199 AD, Maastricht;</text:p>
        <text:p text:style-name="ifm_p_indent.-7mm_mleft.14mm_ifm">4.<text:tab/>Rotterdam Haven, Bosporusstraat 5, 3199 LJ, Rotterdam (Maasvlakte);</text:p>
        <text:p text:style-name="ifm_p_indent.-7mm_mleft.14mm_ifm">5.<text:tab/>Rotterdam Haven, Reeweg 16, 3088 KA, Rotterdam, en.</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8 oktober 2013
               </text:p>
      <text:p text:style-name="ifm_p_font.italic_mt.3.7mm_ifm">De Staatssecretaris van Economische Zaken,<text:line-break/>S.A.M.<text:s/>Dijksma.</text:p>
      <text:h text:style-name="ifm_p_font.bold_mt.5.08mm_page.break-before_ifm" text:outline-level="3">TOELICHTING</text:h>
      <text:p text:style-name="ifm_p_mt.4.23mm_ifm">Op grond van artikel 12 van de Verordening (EG) nr. 388/92 van de Raad van de Europese Unie van 9 december 1996 inzake de bescherming van in het wild levende dier- en plantensoorten door controle op het handelsverkeer (PbEG L 61) dienen de lidstaten de douanekantoren aan te wijzen waar de controles en formaliteiten worden vervuld voor het binnenbrengen in de Unie en voor de uitvoer uit de Unie van specimens van dier- en plantensoorten die zijn opgenomen in de bijlagen bij die verordening. Daarbij dienen de lidstaten de douanekantoren waar levende dieren mogen worden in- en uitgevoerd specifiek aan te wijzen. Op de aangewezen douanekantoren moet voldoende en deskundig personeel aanwezig zijn en er moeten adequate accommodatievoorzieningen beschikbaar zijn.</text:p>
      <text:p text:style-name="ifm_p_mt.3.7mm_ifm">Met deze regeling worden twee locaties van het douanekantoor bij de haven van Rotterdam aangewezen als locatie van waaruit levende dieren, behorende tot beschermde inheemse en uitheemse diersoorten, vanuit Nederland naar derde landen kunnen worden uitgevoerd. De handel in beschermde inheemse en uitheemse diersoorten is aan strikte voorwaarden verbonden, zoals neergelegd in de CITES-verordening en de Vogel- en Habitatrichtlijn. Een adequate controle op alle voorschriften die gelden voor het vervoer en de handel in levende dieren, behorende tot beschermde in- en uitheemse diersoorten vergt een bijzondere expertise die slechts bij enkele douanekantoren aanwezig is.</text:p>
      <text:p text:style-name="ifm_p_mt.3.7mm_ifm">Deze regeling leidt op zichzelf niet tot een wijziging van de regeldruk. Met de regeling worden slechts douanekantoren aangewezen, als invulling van bepalingen uit een EU-verordening. Voor zover er op bedrijfsniveau sprake is van een regeldrukeffect is dit het directe gevolg van de betreffende verordening.</text:p>
      <text:p text:style-name="ifm_p_ifm">De haven van Rotterdam wordt aangewezen, omdat het vervoer van levende dieren door technische ontwikkelingen steeds meer via zee plaatsvindt. Hierdoor verplaatst het transport zich van vervoer via de lucht naar vervoer via zee. Met de aanwijzing van de haven van Rotterdam hoeft voortaan in individuele gevallen niet meer telkens eenmalige toestemming te worden aangevraagd. Dit is echter een effect dat voortkomt uit de verordening.</text:p>
      <text:p text:style-name="ifm_p_mt.3.7mm_ifm">Voor de goede orde zij erop gewezen dat deze aanwijzing in de praktijk alleen gevolgen heeft voor het buiten Nederland brengen van levende dieren, behorende tot beschermde in- of uitheemse diersoorten. Het binnenbrengen van levende dieren vanuit derde landen naar Nederland is niet mogelijk, omdat het douanekantoor bij de haven van Rotterdam niet is aangewezen als erkende veterinaire inspectiepost voor de categorie levende dieren.</text:p>
      <text:p text:style-name="ifm_p_mt.3.7mm_ifm">Van de gelegenheid is gebruik gemaakt om de locatieaanduidingen van de douanekantoren bij Schiphol en Maastricht Aachen Airport te actualise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37</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37</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8 oktober 2013, nr. DGNR-PDJNG/13137343, houdende wijziging van de Regeling aanwijzing douanekantoren beschermde dier- en plantensoorten (aanwijzing douanekantoor haven Rotterda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17 Besluit vrijstelling beschermde dier- en plantensoorten</meta:user-defined>
    <meta:user-defined meta:name="DC.title">Regeling van de Staatssecretaris van Economische Zaken van 18 oktober 2013, nr. DGNR-PDJNG/13137343, houdende wijziging van de Regeling aanwijzing douanekantoren beschermde dier- en plantensoorten (aanwijzing douanekantoor haven Rotterdam)</meta:user-defined>
    <meta:user-defined meta:name="DCTERMS.alternative"/>
    <meta:user-defined meta:name="DCTERMS.W3CDTF/OVERHEIDop.datumOndertekening">2013-10-18</meta:user-defined>
    <meta:user-defined meta:name="DCTERMS.W3CDTF/DCTERMS.available">2013-10-25</meta:user-defined>
    <meta:user-defined meta:name="OVERHEIDop.Ruimtelijkplan/OVERHEIDop.bekendmakingBetreffendePlan"/>
  </office:meta>
</office:document-meta>
</file>