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8 oktober 2013, nr. DGNR-PDJNG/13169646, tot intrekking van de Regeling subsidies particuliere terreinbeherende natuurbeschermingsorganisaties</text:h>
      <text:p text:style-name="ifm_p_mt.3.7mm_ifm">De Staatssecretaris van Economische Zaken,</text:p>
      <text:p text:style-name="ifm_p_mt.3.7mm_ifm">Gelet op artikelen 2 en 4 van de Kaderwet LNV Subsidies;</text:p>
      <text:p text:style-name="ifm_p_mt.3.7mm_indent.0mm_ifm">Besluit:</text:p>
      <text:h text:style-name="ifm_p_font.bold_mt.5.08mm_page.keep-with-next_ifm" text:outline-level="2">Artikel<text:s/>1<text:s/></text:h>
      <text:p text:style-name="ifm_p_mt.4.23mm_ifm">De Regeling subsidies particuliere terreinbeherende natuurbeschermingsorganisaties wordt ingetrokken.</text:p>
      <text:h text:style-name="ifm_p_font.bold_mt.5.08mm_page.keep-with-next_ifm" text:outline-level="2">Artikel<text:s/>2<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8 oktober 2013
               </text:p>
      <text:p text:style-name="ifm_p_font.italic_mt.3.7mm_ifm">De Staatssecretaris van Economische Zaken,<text:line-break/>S.A.M.<text:s/>Dijksma.</text:p>
      <text:h text:style-name="ifm_p_font.bold_mt.5.08mm_page.break-before_ifm" text:outline-level="3">TOELICHTING</text:h>
      <text:p text:style-name="ifm_p_mt.4.23mm_ifm">Met de onderhavige regeling wordt de Regeling subsidies particuliere terreinbeherende natuurbeschermingsorganisaties (hierna: PNB-regeling) ingetrokken. De PNB-Regeling voorziet in de subsidiëring van de verwerving van grond en de vergoeding van de kosten voor beëindiging van pachtovereenkomsten ten behoeve van de realisatie van de rijksprojecten Grensmaas, Zandmaas Pakket I en de Nadere Uitwerking voor het Rivierengebied (NURG).</text:p>
      <text:p text:style-name="ifm_p_mt.3.7mm_ifm">Samen met provincies is een nieuw modelsubsidiekader grondaankopen EHS opgesteld (zie bijlage bij Kamerstukken II 2012–2013, 30 825, nr. 181). De Europese Commissie heeft dit subsidiekader op 13 juli 2011 beoordeeld als staatssteun en goedgekeurd (C(2011) 4945). Toepassing van de PNB-regeling in haar huidige vorm is daarmee niet meer gewenst. De PNB-regeling wordt daarom met onderhavige regeling ingetrokken. Het grootste deel van de rijksverplichtingen op grond van voorgaande projecten is reeds afgerond en het resterende deel zal op een zorgvuldige wijze worden afgewikkeld binnen de toepasselijke juridische kaders.</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36</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36</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8 oktober 2013, nr. DGNR-PDJNG/13169646, tot intrekking van de Regeling subsidies particuliere terreinbeherende natuurbeschermingsorganisatie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0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0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en 2 en 4 Kaderwet LNV Subsidies</meta:user-defined>
    <meta:user-defined meta:name="DC.title">Regeling van de Staatssecretaris van Economische Zaken van 18 oktober 2013, nr. DGNR-PDJNG/13169646, tot intrekking van de Regeling subsidies particuliere terreinbeherende natuurbeschermingsorganisaties</meta:user-defined>
    <meta:user-defined meta:name="DCTERMS.alternative"/>
    <meta:user-defined meta:name="DCTERMS.W3CDTF/OVERHEIDop.datumOndertekening">2013-10-18</meta:user-defined>
    <meta:user-defined meta:name="DCTERMS.W3CDTF/DCTERMS.available">2013-10-25</meta:user-defined>
    <meta:user-defined meta:name="OVERHEIDop.Ruimtelijkplan/OVERHEIDop.bekendmakingBetreffendePlan"/>
  </office:meta>
</office:document-meta>
</file>