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Ontgrondingenwet aan het Ministerie van Defensie voor realisatie nieuwe kade in de Berghaven te Den Helder, Rijkswaterstaat</text:h>
      <text:h text:style-name="ifm_p_font.bold_mt.7.4mm_page.keep-with-next_ifm" text:outline-level="4">BEKENDMAKING</text:h>
      <text:h text:style-name="ifm_p_font.bold-italic_mt.5.08mm_page.keep-with-next_ifm" text:outline-level="5">Ontgrondingenwet (Ow)</text:h>
      <text:p text:style-name="ifm_p_mt.4.23mm_ifm">De Minister van Infrastructuur en Milieu maakt, ter voldoening aan de Algemene wet bestuursrecht, het volgende bekend.</text:p>
      <text:p text:style-name="ifm_p_mt.3.7mm_ifm">Bij beschikking van 22 oktober 2013, nr. RWS-2013/52580, is aan het Ministerie van Defensie een vergunning verleend op grond van de Ontgrondingenwet. Het betreft een vergunning voor het verdiepen van de waterbodem ter realisatie van een nieuwe kade in de Berghaven te Den Helder. De beschikking is in vergelijking met het ontwerp niet gewijzigd.</text:p>
      <text:h text:style-name="ifm_p_font.italic_mt.5.08mm_page.keep-with-next_ifm" text:outline-level="6">Terinzagelegging</text:h>
      <text:p text:style-name="ifm_p_mt.4.23mm_ifm">De beschikking en de daarbij behorende stukken liggen vanaf 1 november 2013 tot en met 13 dec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huis Gemeente Den Helder, F. Bijlweg 20 te Den Helder, van maandag tot en met donderdag van 9.00 uur tot 12.00 uur en van 14.00 uur tot 16.00 uur, op vrijdag van 9.00 uur tot 12.00 uur.</text:p>
      <text:p text:style-name="ifm_p_ifm">Voor nadere informatie kunt u contact opnemen met de afdeling Vergunningverlening, telefoon 06 – 15 16 93 64.</text:p>
      <text:h text:style-name="ifm_p_font.italic_mt.5.08mm_page.keep-with-next_ifm" text:outline-level="6">Beroep en voorlopige voorziening</text:h>
      <text:p text:style-name="ifm_p_mt.4.23mm_ifm">Tegen bovengenoemde beschikking kan gedurende de inzagetermijn beroep bij de Afdeling bestuursrechtspraak van de Raad van State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de beschikking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gezonden naar de Afdeling bestuursrechtspraak van de Raad van State, Postbus 20019, 2500 EA Den Haag.</text:p>
      <text:h text:style-name="ifm_p_font.italic_mt.5.08mm_page.keep-with-next_ifm" text:outline-level="6">Van kracht worden vergunning</text:h>
      <text:p text:style-name="ifm_p_mt.4.23mm_ifm">De beschikking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text:p>
      <text:p text:style-name="ifm_p_ifm">De beschikking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34</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34</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de Ontgrondingenwet aan het Ministerie van Defensie voor realisatie nieuwe kade in de Berghaven te Den Held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3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Waterkeringen en waterbeheer</meta:user-defined>
    <meta:user-defined meta:name="DC.title">Vergunning op grond van de Ontgrondingenwet aan het Ministerie van Defensie voor realisatie nieuwe kade in de Berghaven te Den Helder, Rijkswaterstaat</meta:user-defined>
    <meta:user-defined meta:name="DCTERMS.W3CDTF/DCTERMS.available">2013-10-31</meta:user-defined>
    <meta:user-defined meta:name="OVERHEIDop.Ruimtelijkplan/OVERHEIDop.bekendmakingBetreffendePlan"/>
  </office:meta>
</office:document-meta>
</file>