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2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trekking verleende watervergunning aan De Vries &amp; van de Wiel voor verrichten overslagactiviteiten haven van Oudeschild te Texel,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het voornemen om de aan De Vries &amp; van de Wiel verleende watervergunning van 27 november 2006, nr. WSW 2006/6847 (voor het verrichten van overslagactiviteiten in de haven van Oudeschild te Texel), conform hun verzoek in te trekken. De reden voor het verzoek is dat de activiteit waarvoor een watervergunning is verleend de afgelopen jaren niet plaatsgevonden heeft en niet verwacht wordt in de toekomst uitgevoerd te gaan worden.</text:p>
      <text:h text:style-name="ifm_p_font.italic_mt.5.08mm_page.keep-with-next_ifm" text:outline-level="6">Terinzagelegging</text:h>
      <text:p text:style-name="ifm_p_mt.4.23mm_ifm">De aanvraag, het ontwerpbesluit en andere daarop betrekking hebbende stukken liggen vanaf 30 oktober 2013 tot en met 11 decem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publieksbalie in het gemeentehuis van de gemeente Texel, Emmalaan 15, 1791 AT Den Burg.</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3119, 2001 DC Haarlem.</text:p>
      <text:p text:style-name="ifm_p_ifm">Voor nadere inlichtingen kan men zich telefonisch wenden tot de afdeling Vergunningverlening, telefoon 023 – 530 15 51.</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28</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28</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intrekking verleende watervergunning aan De Vries &amp; van de Wiel voor verrichten overslagactiviteiten haven van Oudeschild te Tex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2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intrekking verleende watervergunning aan De Vries &amp; van de Wiel voor verrichten overslagactiviteiten haven van Oudeschild te Texel, Rijkswaterstaat</meta:user-defined>
    <meta:user-defined meta:name="DCTERMS.W3CDTF/DCTERMS.available">2013-10-29</meta:user-defined>
    <meta:user-defined meta:name="OVERHEIDop.Ruimtelijkplan/OVERHEIDop.bekendmakingBetreffendePlan"/>
  </office:meta>
</office:document-meta>
</file>