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realiseren van twee werkplaatsen en een buitenberging op de Johannes Postkazerne te Darp,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Johannes Postkazerne (16G02)</text:p>
      <text:p text:style-name="ifm_p_ifm">Locatie: Johannes Postweg 7, 7973 JB Darp (gemeente Westerveld)</text:p>
      <text:p text:style-name="ifm_p_ifm">Activiteit: Bouwen, uitvoeren van een werk of werkzaamheden en milieuneutraal wijzigen</text:p>
      <text:p text:style-name="ifm_p_ifm">Voor: Het realiseren van twee werkplaatsen en een buitenberging</text:p>
      <text:p text:style-name="ifm_p_ifm">Aanvraagdatum: 2 juli 2013</text:p>
      <text:p text:style-name="ifm_p_ifm">Besluitdatum: 18 oktober 2013</text:p>
      <text:p text:style-name="ifm_p_ifm">Bekendmaking: 18 oktober 2013</text:p>
      <text:p text:style-name="ifm_p_ifm">Zaaknummer: 9842792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DMS-nummer: 216576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25</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25</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realiseren van twee werkplaatsen en een buitenberging op de Johannes Postkazerne te Darp,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realiseren van twee werkplaatsen en een buitenberging op de Johannes Postkazerne te Darp, Ministerie van Infrastructuur en Milieu</meta:user-defined>
    <meta:user-defined meta:name="DCTERMS.W3CDTF/DCTERMS.available">2013-10-29</meta:user-defined>
    <meta:user-defined meta:name="OVERHEIDop.Ruimtelijkplan/OVERHEIDop.bekendmakingBetreffendePlan"/>
  </office:meta>
</office:document-meta>
</file>