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de Beleidsregel ondernemen of beleggen in het kader van de implementatie van de Richtlijn nr. 2011/61/EU van het Europees Parlement en de Raad van de Europese Unie van 8 juni 2011 inzake beheerders van alternatieve beleggingsinstellingen (Besluit intrekking beleidsregel ondernemen of beleggen)</text:h>
      <text:p text:style-name="ifm_p_mt.3.7mm_ifm">De Stichting Autoriteit Financiële Markten,</text:p>
      <text:p text:style-name="ifm_p_mt.3.7mm_indent.0mm_ifm">Besluit:</text:p>
      <text:h text:style-name="ifm_p_font.bold_mt.5.08mm_page.keep-with-next_ifm" text:outline-level="2">Artikel<text:s/>1<text:s/></text:h>
      <text:p text:style-name="ifm_p_mt.4.23mm_ifm">De navolgende beleidsregel van de Stichting Autoriteit Financiële Markten wordt ingetrokken:</text:p>
      <text:p text:style-name="ifm_p_indent.-5mm_mleft.5mm_ifm">–<text:tab/>Beleidsregel ondernemen of beleggen.</text:p>
      <text:h text:style-name="ifm_p_font.bold_mt.5.08mm_page.keep-with-next_ifm" text:outline-level="2">Artikel<text:s/>2<text:s/></text:h>
      <text:p text:style-name="ifm_p_mt.4.23mm_ifm">Dit is een besluit in de zin van artikel 1:3, vierde lid, van de Algemene Wet Bestuursrecht.</text:p>
      <text:h text:style-name="ifm_p_font.bold_mt.5.08mm_page.keep-with-next_ifm" text:outline-level="2">Artikel<text:s/>3<text:s/></text:h>
      <text:p text:style-name="ifm_p_mt.4.23mm_ifm">De bekendmaking van dit besluit geschiedt door plaatsing in de Staatscourant.</text:p>
      <text:h text:style-name="ifm_p_font.bold_mt.5.08mm_page.keep-with-next_ifm" text:outline-level="2">Artikel<text:s/>4<text:s/></text:h>
      <text:p text:style-name="ifm_p_mt.4.23mm_ifm">Dit besluit treedt in werking met ingang van de datum van publicatie in de Staatscourant.</text:p>
      <text:h text:style-name="ifm_p_font.bold_mt.5.08mm_page.keep-with-next_ifm" text:outline-level="2">Artikel<text:s/>5<text:s/></text:h>
      <text:p text:style-name="ifm_p_mt.4.23mm_ifm">Dit besluit kan worden aangehaald als Besluit intrekking Beleidsregel ondernemen of beleggen.</text:p>
      <text:p text:style-name="ifm_p_font.italic_mt.3.7mm_ifm">
                  Amsterdam,
                   9 oktober 2013
               </text:p>
      <text:p text:style-name="ifm_p_font.italic_mt.3.7mm_ifm">Bestuurslid, <text:line-break/>Th.F.<text:s/>Kockerlkoren</text:p>
      <text:p text:style-name="ifm_p_font.italic_mt.3.7mm_ifm">Bestuurslid, <text:line-break/>H.W.O.L.M.<text:s/>Korte</text:p>
      <text:h text:style-name="ifm_p_font.bold_mt.5.08mm_page.break-before_ifm" text:outline-level="3">TOELICHTING</text:h>
      <text:p text:style-name="ifm_p_mt.4.23mm_ifm">Met de implementatie van de Richtlijn nr. 2011/61/EU van het Europees Parlement en de Raad van de Europese Unie van 8 juni 2011 inzake beheerders van alternatieve beleggingsinstellingen (AIFM-richtlijn) per 22 juli 2013 in Nederlandse wet- en regelgeving is het toepassingsbereik van de regelgeving voor beleggingsinstellingen (niet zijnde icbe’s) verbreed. Bepaalde activiteiten die voor de implementatie van de AIFM-richtlijn op basis van de Beleidsregel ondernemen of beleggen (onder bepaalde omstandigheden) niet als 'beleggen' kwalificeerden, moeten blijkens de (overwegingen van de) AIFM-richtlijn wel als 'beleggen' worden aangemerkt en vallen vanaf 22 juli 2013 onder de regelgeving voor beleggingsinstellingen (niet zijnde icbe's). Het gaat hier bijvoorbeeld om de activiteiten van private equity fondsen, venture capital fondsen, infrastructuurfondsen en (bepaalde) hedge fondsen. Om gestalte te kunnen geven aan het ruimere toepassingsbereik van de AIFM-richtlijn heeft de Stichting Autoriteit Financiële Markten (AFM) besloten tot intrekking van de Beleidsregel ondernemen of beleggen. Het intrekken van de Beleidsregel ondernemen of beleggen laat onverlet dat de AFM de in de beleidsregel geboden handvatten voor de uitleg van de begrippen ‘beleggen’ en ‘ondernemen’ zoveel mogelijk zal blijven aanhouden. Activiteiten die voor de inwerkingtreding van de AIFM-richtlijn als ‘beleggen’ kwalificeerden, zullen als ‘beleggen’ blijven kwalificeren. De ingetrokken Beleidsregel zal op de website van de AFM vindbaar blijven. De AFM zal op termijn een nieuwe beleidsregel over het onderscheid ‘ondernemen’ of ‘beleggen’ afko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79</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79</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intrekking van de Beleidsregel ondernemen of beleggen in het kader van de implementatie van de Richtlijn nr. 2011/61/EU van het Europees Parlement en de Raad van de Europese Unie van 8 juni 2011 inzake beheerders van alternatieve beleggingsinstellingen (Besluit intrekking beleidsregel ondernemen of beleggen)</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7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tot intrekking van de Beleidsregel ondernemen of beleggen in het kader van de implementatie van de Richtlijn nr. 2011/61/EU van het Europees Parlement en de Raad van de Europese Unie van 8 juni 2011 inzake beheerders van alternatieve beleggingsinstellingen (Besluit intrekking beleidsregel ondernemen of beleggen)</meta:user-defined>
    <meta:user-defined meta:name="DCTERMS.alternative"/>
    <meta:user-defined meta:name="DCTERMS.W3CDTF/OVERHEIDop.datumOndertekening">2013-10-09</meta:user-defined>
    <meta:user-defined meta:name="DCTERMS.W3CDTF/DCTERMS.available">2013-10-28</meta:user-defined>
    <meta:user-defined meta:name="OVERHEIDop.Ruimtelijkplan/OVERHEIDop.bekendmakingBetreffendePlan"/>
  </office:meta>
</office:document-meta>
</file>