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1 oktober 2013, nr. BOACAT2013/005, tot wijziging van het Besluit buitengewoon opsporingsambtenaar bij de Omgevingsdienst Midden- West-Brabant 2013 van 22 maart 2013, nr. BOACAT2013/Justis/020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h text:style-name="ifm_p_font.bold_mt.5.08mm_page.keep-with-next_ifm" text:outline-level="2">ARTIKEL<text:s/>I<text:s/></text:h>
      <text:p text:style-name="ifm_p_font.roman_mt.4.23mm_ifm">Het in de aanhef aangehaald nummer van het Besluit buitengewoon opsporingsambtenaar Omgevingsdienst Midden- en West-Brabant 2013 van 22 maart 2013 dient te worden gewijzigd in BOACAT2013/005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1 oktober 2013.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959</text:span><text:tab/>25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959</text:span><text:tab/>25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1 oktober 2013, nr. BOACAT2013/005, tot wijziging van het Besluit buitengewoon opsporingsambtenaar bij de Omgevingsdienst Midden- West-Brabant 2013 van 22 maart 2013, nr. BOACAT2013/Justis/020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95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99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source">Artikel 17, eerste lid, aanhef en onder 2, Wet op de economische delicten</meta:user-defined>
    <meta:user-defined meta:name="DC.title">Besluit van de Staatssecretaris van Veiligheid en Justitie van 11 oktober 2013, nr. BOACAT2013/005, tot wijziging van het Besluit buitengewoon opsporingsambtenaar bij de Omgevingsdienst Midden- West-Brabant 2013 van 22 maart 2013, nr. BOACAT2013/Justis/020.</meta:user-defined>
    <meta:user-defined meta:name="DCTERMS.alternative"/>
    <meta:user-defined meta:name="DCTERMS.W3CDTF/OVERHEIDop.datumOndertekening">2013-10-11</meta:user-defined>
    <meta:user-defined meta:name="DCTERMS.W3CDTF/DCTERMS.available">2013-10-25</meta:user-defined>
    <meta:user-defined meta:name="OVERHEIDop.Ruimtelijkplan/OVERHEIDop.bekendmakingBetreffendePlan"/>
  </office:meta>
</office:document-meta>
</file>