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Veiligheid en Justitie, d.d. 18 oktober 2013, onder nummer 2785409306, is de vreemdeling Francis Laurent Picart, geboren op 21 november 1986, nationaliteit: Onbekend, met toepassing van artikel 67, eerste lid, aanhef en onder c, van de Vreemdelingenwet ongewenst verklaard.</text:p>
      <text:p text:style-name="ifm_p_mt.3.7mm_ifm">Bij beschikking van de Staatssecretaris van Veiligheid en Justitie, d.d. 16 oktober 2013, onder nummer 278.714.3930, is de vreemdeling Chimezie Christantus Nwosu, nationaliteit: Nigeriaanse, geboren op 28 december 1984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940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940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9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94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3-10-23</meta:user-defined>
  </office:meta>
</office:document-meta>
</file>