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994"/>
        <text:user-field-decl text:name="DCTERMS.W3CDTF/DCTERMS.available" office:value-type="date" office:date-value="2013-02-0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Poelenburg<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2013/14450</text:p>
            <text:p text:style-name="context.al"/>
            <text:p text:style-name="context.al">Overwegende dat</text:p>
            <text:p text:style-name="context.al"/>
            <text:p text:style-name="context.al">in Poelenburg te Zaandam de straten worden heringericht als verblijfsgebied waarbij de parkeerruimte in parkeervakken wordt gerealiseerd;;</text:p>
            <text:p text:style-name="context.al"/>
            <text:p text:style-name="context.al">de straten al 30 km gebied worden ingericht met snelheidsremmende maatregelen;</text:p>
            <text:p text:style-name="context.al"/>
            <text:p text:style-name="context.al">voldoende parkeerruimte, in overleg met bewoners, is gecreëerd;</text:p>
            <text:p text:style-name="context.al"/>
            <text:p text:style-name="context.al">volgens artikel 24 BABW overleg met de Regiopolitie Zaanstreek-Waterland heeft plaatsgevonden in de ambtelijke verkeerscommissie van 21 november 2012 waarbij de politie akkoord gaat met de inhoud van onderstaand besluit;</text:p>
            <text:p text:style-name="context.al"/>
            <text:p text:style-name="context.al">deze wegvakken in de gemeente Zaanstad en bij de gemeente in beheer zijn;</text:p>
            <text:p text:style-name="context.al"/>
            <text:p text:style-name="context.al">de bruikbaarheid van de openbare weg gewaarborgd moet zijn, de vrijheid van het verkeer zoveel mogelijk gewaarborgd moet zijn zoals beschreven in artikel 2 van de Wegenverkeerswet 1994</text:p>
            <text:p text:style-name="context.al"/>
            <text:p text:style-name="context.al">gelet op artikelen 15 en 18, lid 1, sub d van de Wegenverkeerswet 1994, het Besluit administratieve bepalingen inzake het wegverkeer alsmede het Reglement verkeersregels en verkeerstekens 1990, alsmede de Wegenverkeerswet 1994;</text:p>
            <text:p text:style-name="context.al"/>
            <text:p text:style-name="context.al"><text:span text:style-name="nadruk-vet">b e s l u i t e n :</text:span></text:p>
            <text:p text:style-name="context.al"/>
            <text:p text:style-name="context.al">in de wijk Poelenburg te Zaandam de straten Thijssestraat, Thijssehof, Oudemansstraat, Dodonaeusstraat, Dodonaeuslaan, Jongmansstraat, E. Heimansstraat, E. Heimanshof, Clusiusstraat, Clusiuslaan, Jaspersstraat, Jaspershof, Lobeliusstrraat, Lobeliuslaan, prof. H. de Vriesstraat, A. Kloosstraat, Wachterstraat, Wachterhof, Heukelsstraat, Linnaeusstraat.</text:p>
            <text:p text:style-name="context.al">aan te wijzen als 30 kmzone,
aan te wijzen als parkeerverbodzone 
door middel van het plaatsen van borden A130E1zb en A130E1ze, uit bijlage 1 van het Reglement verkeersregels en verkeerstekens 1990;</text:p>
            <text:p text:style-name="context.al"/>
            <text:p text:style-name="context.al">namens burgemeester en wethouders van de gemeente Zaanstad, </text:p>
            <text:p text:style-name="context.al"/>
            <text:p text:style-name="context.al"/>
            <text:p text:style-name="context.al"/>
            <text:p text:style-name="context.al"/>
            <text:p text:style-name="context.al"/>
            <text:p text:style-name="context.al">hoofd sector Realisatie &amp; Beheer,</text:p>
            <text:p text:style-name="context.al">de heer R. Schmidt</text:p>
            <text:p text:style-name="context.al"/>
            <text:p text:style-name="context.al"/>
            <text:p text:style-name="context.al"/>
            <text:p text:style-name="context.al">De belanghebbende bij dit besluit kan op grond van artikel 7:1 van de Algemene Wet Bestuursrecht (Awb), binnen zes weken na publicatie van dit besluit een gemotiveerd bezwaar indienen bij:</text:p>
            <text:p text:style-name="context.al">Burgemeester en wethouders van de gemeente Zaanstad</text:p>
            <text:p text:style-name="context.al">Postbus 2000 </text:p>
            <text:p text:style-name="context.al">1500 GA  Zaanstad</text:p>
            <text:p text:style-name="context.al"/>
            <text:p text:style-name="context.al"><text:span text:style-name="nadruk-vet">Burgemeester en wethouders van Zaanstad,</text:span></text:p>
            <text:p text:style-name="context.al"/>
            <text:p text:style-name="context.al"/>
            <text:p text:style-name="context.al"><text:span text:style-name="nadruk-vet">m a k e n  b e k e n d :</text:span></text:p>
            <text:p text:style-name="context.al"/>
            <text:p text:style-name="context.al">dat zij hebben besloten;</text:p>
            <text:p text:style-name="context.al"/>
            <text:p text:style-name="context.al">in de wijk Poelenburg te Zaandam de straten Thijssestraat, Thijssehof, Oudemansstraat, Dodonaeusstraat, Dodonaeuslaan, Jongmansstraat, E. Heimansstraat, E. Heimanshof, Clusiusstraat, Clusiuslaan, Jaspersstraat, Jaspershof, Lobeliusstrraat, Lobeliuslaan, prof. H. de Vriesstraat, A. Kloosstraat, Wachterstraat, Wachterhof, Heukelsstraat, Linnaeusstraat.</text:p>
            <text:p text:style-name="context.al">aan te wijzen als 30 kmzone,
aan te wijzen als parkeerverbodzone 
door middel van het plaatsen van borden A130E1zb en A130E1ze, uit bijlage 1 van het Reglement verkeersregels en verkeerstekens 1990;</text:p>
            <text:p text:style-name="context.al"/>
            <text:p text:style-name="context.al">namens burgemeester en wethouders van de gemeente Zaanstad, </text:p>
            <text:p text:style-name="context.al"/>
            <text:p text:style-name="context.al"/>
            <text:p text:style-name="context.al"/>
            <text:p text:style-name="context.al"/>
            <text:p text:style-name="context.al"/>
            <text:p text:style-name="context.al">hoofd sector Realisatie &amp; Beheer,</text:p>
            <text:p text:style-name="context.al">de heer R. Schmidt</text:p>
            <text:p text:style-name="context.al"/>
            <text:p text:style-name="context.al"/>
            <text:p text:style-name="context.al"/>
            <text:p text:style-name="context.al"/>
            <text:p text:style-name="context.al">Dit besluit ligt voor een periode van zes weken ter inzage bij receptie stadhuis, Stadhuisplein 100 Zaandam, en De Bieb Krommenie.</text:p>
            <text:p text:style-name="context.al"/>
            <text:p text:style-name="context.al">De belanghebbende bij dit besluit kan op grond van artikel 7:1 van de Algemene Wet Bestuursrecht (Awb), binnen zes weken na publicatie van dit besluit een gemotiveerd bezwaar indienen bij:</text:p>
            <text:p text:style-name="context.al">Burgemeester en wethouders van de gemeente Zaanstad</text:p>
            <text:p text:style-name="context.al">Postbus 2000 </text:p>
            <text:p text:style-name="context.al">1500 GA  Zaanstad</text:p>
            <text:p text:style-name="context.al"/>
            <text:p text:style-name="context.al"/>
          </text:section>
          <text:p text:style-name="wie"/>
          <text:section text:style-name="considerans" text:name="id_1_1_1_3">
            <text:h text:style-name="tussenkop" text:outline-level="1"/>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1-02-2013</meta:user-defined>
    <meta:user-defined meta:name="OVERHEIDop.publicationIssue">2994</meta:user-defined>
    <meta:user-defined meta:name="OVERHEIDop.StcrtID/DC.identifier">stcrt-2013-2994</meta:user-defined>
    <meta:user-defined meta:name="OVERHEID.Informatietype/DC.type">officiële publicati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8254 494994</meta:user-defined>
    <meta:user-defined meta:name="OVERHEID.EPSG28992/DC.spatial">118778 494263</meta:user-defined>
    <meta:user-defined meta:name="OVERHEID.EPSG28992/DC.spatial">118827 493985</meta:user-defined>
    <meta:user-defined meta:name="OVERHEID.EPSG28992/DC.spatial">118458 493921</meta:user-defined>
    <meta:user-defined meta:name="OVERHEID.EPSG28992/DC.spatial">118614 495108</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3/14450</meta:user-defined>
    <meta:user-defined meta:name="OVERHEID.Organisatietype/OVERHEID.organisationType">gemeente</meta:user-defined>
    <meta:user-defined meta:name="DC.title">Verkeersbesluit Poelenburg</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