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6</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eiligheid en Justitie van 15 oktober, nr. 438935, tot vaststelling van het percentage waarmee de bedragen voor levensonderhoud met ingang van 1 januari 2014 worden verhoogd (Beschikking wijzigingspercentage levensonderhoud 2014)</text:h>
      <text:p text:style-name="ifm_p_mt.3.7mm_ifm">De Staatssecretaris van Veiligheid en Justitie,</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de bedragen voor levensonderhoud met ingang van 1 januari 2013 worden verhoogd, wordt vastgesteld op 0,9.</text:p>
      <text:h text:style-name="ifm_p_font.bold_mt.5.08mm_page.keep-with-next_ifm" text:outline-level="2">Artikel<text:s/>2<text:s/></text:h>
      <text:p text:style-name="ifm_p_mt.4.23mm_ifm">Deze beschikking wordt aangehaald als: Beschikking wijzigingspercentage levensonderhoud 2014.</text:p>
      <text:p text:style-name="ifm_p_mt.3.7mm_ifm">Deze beschikking zal met de toelichting in de Staatscourant worden geplaatst.</text:p>
      <text:p text:style-name="ifm_p_font.italic_mt.3.7mm_ifm">
                  Den Haag,
                   15 oktober 2013
               </text:p>
      <text:p text:style-name="ifm_p_font.italic_mt.3.7mm_ifm">De Staatssecretaris van Veiligheid en Justitie,<text:line-break/>F.<text:s/>Teeven.</text:p>
      <text:h text:style-name="ifm_p_font.bold_mt.5.08mm_page.break-before_ifm" text:outline-level="3">TOELICHTING</text:h>
      <text:p text:style-name="ifm_p_mt.4.23mm_ifm">Met ingang van 1 januari 2014 zullen uitkeringen voor levensonderhoud weer automatisch worden aangepast. Het percentage waarmee de bestaande, vastgestelde of gewijzigde alimentaties zullen</text:p>
      <text:p text:style-name="ifm_p_ifm">worden verhoogd, is vastgesteld op 0,9.</text:p>
      <text:h text:style-name="ifm_p_font.bold_mt.5.08mm_page.keep-with-next_ifm" text:outline-level="4">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laatstelijk gewijzigd bij besluit van 16 augustus 2003, Stb. 328).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4">Percentage geldend voor het jaar 2014</text:h>
      <text:p text:style-name="ifm_p_mt.4.23mm_ifm">Voor de wijziging van de alimentaties die volgens de hiervoor beschreven wettelijke regelingen per 1 januari 2014 zal plaatsvinden, komen in aanmerking de indexcijfers per 30 september 2012 en per 30 september 2013. Deze bedragen 131,0 respectievelijk 132,2 hetgeen een procentueel verschil van 0,916 oplevert. Afronding ingevolge de wet op tienden van een procent met afronding van de vijf naar beneden, overeenkomstig artikel 402a lid 4 BW betekent een verhoging van de alimentaties per 1 januari 2014 met 0,9%. Het percentage van de wijziging van de alimentaties dat zal gelden vanaf 1 januari 2014 is derhalve bepaald op 0,9.</text:p>
      <text:h text:style-name="ifm_p_font.bold_mt.5.08mm_page.keep-with-next_ifm" text:outline-level="4">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4">Percentage, geldend voor de jaren 1975 tot en met 2014</text:h>
      <text:p text:style-name="ifm_p_mt.4.23mm_ifm">1975: 16</text:p>
      <text:p text:style-name="ifm_p_ifm">1976: 13</text:p>
      <text:p text:style-name="ifm_p_ifm">1977: 7</text:p>
      <text:p text:style-name="ifm_p_ifm">1978: 8</text:p>
      <text:p text:style-name="ifm_p_ifm">1979: 6</text:p>
      <text:p text:style-name="ifm_p_ifm">1980: 6</text:p>
      <text:p text:style-name="ifm_p_ifm">1981: 4</text:p>
      <text:p text:style-name="ifm_p_ifm">1982: 3</text:p>
      <text:p text:style-name="ifm_p_ifm">1 april 1983 – 31 december 1983: 6,4</text:p>
      <text:p text:style-name="ifm_p_ifm">1984: –</text:p>
      <text:p text:style-name="ifm_p_ifm">1985: 0,5</text:p>
      <text:p text:style-name="ifm_p_ifm">1986: 1,1</text:p>
      <text:p text:style-name="ifm_p_ifm">1987: 1,3</text:p>
      <text:p text:style-name="ifm_p_ifm">1988: 0,5</text:p>
      <text:p text:style-name="ifm_p_ifm">1989: 1</text:p>
      <text:p text:style-name="ifm_p_ifm">1990: 1,6</text:p>
      <text:p text:style-name="ifm_p_ifm">1991: 3,2</text:p>
      <text:p text:style-name="ifm_p_ifm">1992: 3,7</text:p>
      <text:p text:style-name="ifm_p_ifm">1993: 4,2</text:p>
      <text:p text:style-name="ifm_p_ifm">1994: 2,5</text:p>
      <text:p text:style-name="ifm_p_ifm">1995: 1,3</text:p>
      <text:p text:style-name="ifm_p_ifm">1996: 1,1</text:p>
      <text:p text:style-name="ifm_p_ifm">1997: 1,7</text:p>
      <text:p text:style-name="ifm_p_ifm">1998: 2,3</text:p>
      <text:p text:style-name="ifm_p_ifm">1999: 3,3</text:p>
      <text:p text:style-name="ifm_p_ifm">2000: 2,5</text:p>
      <text:p text:style-name="ifm_p_ifm">2001: 3,3</text:p>
      <text:p text:style-name="ifm_p_ifm">2002: 4,6</text:p>
      <text:p text:style-name="ifm_p_ifm">2003: 3,9</text:p>
      <text:p text:style-name="ifm_p_ifm">2004: 2,5</text:p>
      <text:p text:style-name="ifm_p_ifm">2005: 1,1</text:p>
      <text:p text:style-name="ifm_p_ifm">2006: 0,9</text:p>
      <text:p text:style-name="ifm_p_ifm">2007: 1,8</text:p>
      <text:p text:style-name="ifm_p_ifm">2008: 2,2</text:p>
      <text:p text:style-name="ifm_p_ifm">2009: 3,9</text:p>
      <text:p text:style-name="ifm_p_ifm">2010: 2,3</text:p>
      <text:p text:style-name="ifm_p_ifm">2011: 0,9</text:p>
      <text:p text:style-name="ifm_p_ifm">2012: 1,3</text:p>
      <text:p text:style-name="ifm_p_ifm">2013: 1,7</text:p>
      <text:p text:style-name="ifm_p_ifm">2014: 0,9</text:p>
      <text:p text:style-name="ifm_p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4">Enkele voorbeelden in verband met de verhoging per 1 januari 2014</text:h>
      <text:p text:style-name="ifm_p_mt.4.23mm_ifm">De alimentatie is in 2013 door de rechter of door partijen bij overeenkomst bepaald op € 250,– per maand. Dit bedrag wordt dus met ingang van 1 januari 2014 € 250,– + 0,9% = € 252,25 per maand.</text:p>
      <text:p text:style-name="ifm_p_mt.3.7mm_ifm">Als de alimentatie in 2002 is vastgesteld op  € 400,00 per maand, kwam er per 1 januari 2003 3,9% bij, zodat het bedrag werd: € 415,60 per maand. Vervolgens kwam daar per 1 januari 2004 2,5% bij, zodat het bedrag werd: € 425,99 per maand. Per 1 januari 2005 werd dit bedrag met 1,1% verhoogd en werd € 430,68. Dit bedrag werd voorts per 1 januari 2006 verhoogd met 0,9%, hetgeen betekent dat het bedrag € 434,56 werd. Per 1 januari 2007 werd dit bedrag met 1,8% verhoogd en werd het € 442,38. Per 1 januari 2008 kwam daar 2,2% bij, zodat het bedrag € 452,11 per maand werd. Per 1 januari 2009 kwam daar 3,9% bij, zodat het bedrag € 469,74 per maand werd. Per 1 januari 2010 kwam daar 2,3% bij en kwam het bedrag uit op € 480,54. Per 1 januari 2011 kwam daar 0,9% bij en kwam het bedrag uit op € 484,86. Met ingang van 1 januari 2012 komt er 1,3% bij en kwam het bedrag uit op € 491,16 en per 1 januari 2013 met een indexeringspercentage van 1,7 werd het bedrag € 499,51. Met ingang van 1 januari 2014 komt het bedrag, verhoogd met het indexeringspercentage van 0,9 uit op € 504,00.</text:p>
      <text:h text:style-name="ifm_p_font.bold_mt.5.08mm_page.keep-with-next_ifm" text:outline-level="4">Uitzondering op de regel</text:h>
      <text:p text:style-name="ifm_p_mt.4.23mm_ifm">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4">Uitsluiting van de indexering</text:h>
      <text:p text:style-name="ifm_p_mt.4.23mm_ifm">Bij alimentaties die zijn vastgesteld na de inwerkingtreding van de wet (vanaf 1 januari 1973) kan men afwijken van de algemene indexeringsregeling.</text:p>
      <text:p text:style-name="ifm_p_ifm">Voorbeelden daarvan zijn:</text:p>
      <text:p text:style-name="ifm_p_ifm">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hem bezwaarlijk zijn. Men kan dan bij overeenkomst de indexering van rechtswege uitsluiten. Ook kan elk van beide partijen aan de rechter vragen die indexering uit te sluiten. 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Men wil de voorkeur geven aan een andere vorm van automatische aanpassing van de alimentatie, bijvoorbeeld door die te koppelen aan wijzigingen in het salaris van de alimentatieplichtige, of aan een prijsindexcijfer. 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text:p>
      <text:p text:style-name="ifm_p_ifm">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text:p>
      <text:p text:style-name="ifm_p_ifm">Mocht uitsluiting van de wettelijke indexering, bij 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Zo bij voorbeeld indien gebleken is dat de regeling van aanpassing van de onderhoudsbijdrage overeenkomstig het individuele inkomen van de alimentatieplichtige, of overeenkomstig een nog ander criterium, tussen betrokkenen niet bevredigend functioneert.</text:p>
      <text:h text:style-name="ifm_p_font.bold_mt.5.08mm_page.keep-with-next_ifm" text:outline-level="4">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text:p>
      <text:h text:style-name="ifm_p_font.bold-italic_mt.5.08mm_page.keep-with-next_ifm" text:outline-level="5">Rechter en advocaat</text:h>
      <text:p text:style-name="ifm_p_mt.4.23mm_ifm">In de gevallen, waarin men voor uitkeringen van levensonderhoud de hulp van de rechter wil inroepen, is de hulp van een advocaat noodzakelijk.</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26</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26</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Veiligheid en Justitie van 15 oktober, nr. 438935, tot vaststelling van het percentage waarmee de bedragen voor levensonderhoud met ingang van 1 januari 2014 worden verhoogd (Beschikking wijzigingspercentage levensonderhoud 2014)</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9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402a van Boek 1 Burgerlijk Wetboek</meta:user-defined>
    <meta:user-defined meta:name="DC.title">Beschikking van de Staatssecretaris van Veiligheid en Justitie van 15 oktober, nr. 438935, tot vaststelling van het percentage waarmee de bedragen voor levensonderhoud met ingang van 1 januari 2014 worden verhoogd (Beschikking wijzigingspercentage levensonderhoud 2014)</meta:user-defined>
    <meta:user-defined meta:name="DCTERMS.alternative"/>
    <meta:user-defined meta:name="DCTERMS.W3CDTF/OVERHEIDop.datumOndertekening">2013-10-15</meta:user-defined>
    <meta:user-defined meta:name="DCTERMS.W3CDTF/DCTERMS.available">2013-10-25</meta:user-defined>
    <meta:user-defined meta:name="OVERHEIDop.Ruimtelijkplan/OVERHEIDop.bekendmakingBetreffendePlan"/>
  </office:meta>
</office:document-meta>
</file>