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chikking wijzigingspercentage levensonderhoud 2014</text:h>
      <text:p text:style-name="ifm_p_mt.7.4mm_ifm">Betreft een rectificatie in de Staatscourant van 25 oktober 2013, nr. 29926.</text:p>
      <text:p text:style-name="ifm_p_mt.3.7mm_ifm">Beschikking van de Staatssecretaris van Veiligheid en Justitie van 15 oktober 2013, nr. 438935, tot vaststelling van het percentage waarmee de bedragen voor levensonderhoud met ingang van 1 januari 2014 worden verhoogd (Beschikking wijzigingspercentage levensonderhoud 2014).</text:p>
      <text:p text:style-name="ifm_p_mt.3.7mm_ifm">Op blz. 1, Artikel 1, tweede regel, wordt ‘met ingang van 1 januari 2013’ gewijzigd in: met ingang van 1 januari 2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926</text:span><text:tab/>8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926</text:span><text:tab/>8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Beschikking wijzigingspercentage levensonderhoud 2014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92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99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Rectificatie Beschikking wijzigingspercentage levensonderhoud 2014</meta:user-defined>
    <meta:user-defined meta:name="DCTERMS.alternative"/>
    <meta:user-defined meta:name="DCTERMS.W3CDTF/DCTERMS.available">2013-11-08</meta:user-defined>
    <meta:user-defined meta:name="OVERHEIDop.Ruimtelijkplan/OVERHEIDop.bekendmakingBetreffendePlan"/>
  </office:meta>
</office:document-meta>
</file>