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4</text:p>
          </table:table-cell>
        </table:table-row>
        <table:table-row table:style-name="staatscourant.koprow1">
          <table:covered-table-cell/>
          <table:covered-table-cell/>
          <table:table-cell office:value-type="string" table:style-name="staatscourant.publicatiedatumcel">
            <text:p>2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rensoverschrijdende fusie Eurolease Group EAD en BG Autolease Holding B.V.</text:h>
      <text:p text:style-name="ifm_p_mt.7.4mm_ifm">Bij het handelsregister ten kantore van de Kamer van Koophandel voor Amsterdam is gedeponeerd een voorstel tot fusie als bedoeld in artikel 2:314 lid 1 juncto artikel 2:309 juncto artikel 2:333c van het Burgerlijk Wetboek en artikel. 265d van de <text:span text:style-name="ifm_span_font.italic_mt.7.4mm_ifm">Bulgarian Commerce Act</text:span> (promulgated in State Gazette No. 48 dated 18 June 1991, as amended).</text:p>
      <text:p text:style-name="ifm_p_mt.3.7mm_ifm"><text:span text:style-name="ifm_span_font.bold_ifm">Verkrijgende rechtspersoon</text:span>: Eurolease Group EAD, een vennootschap naar het recht van Bulgarije, met adres: 43, Christopher Columbus Blvd., Sofia 1592, Bulgaria, ingeschreven in het <text:span text:style-name="ifm_span_font.italic_ifm">Central Commercial Register kept by the Registry Agency of the Ministry of Justice in Bulgaria</text:span> onder de unieke identificatie code 202304242.</text:p>
      <text:p text:style-name="ifm_p_mt.3.7mm_ifm"><text:span text:style-name="ifm_span_font.bold_ifm">Verdwijnende rechtspersoon</text:span>: BG Autolease Holding B.V., een besloten vennootschap met beperkte aansprakelijkheid, met zetel te Amsterdam, en met adres: Teleportboulevard 140, 1043 EJ Amsterdam, ingeschreven in het handelsregister onder nummer 18071106.</text:p>
      <text:p text:style-name="ifm_p_mt.3.7mm_ifm">Er zijn geen minderheidsaandeelhouders. De regelingen volgens welke de rechten van schuldeisers kunnen worden uitgeoefend naar Nederlands recht zijn opgenomen in artikel 2:316 van het Burgerlijk Wetboek. Volledige inlichtingen betreffende die regelingen kunnen kosteloos worden verkregen ten kantore van de verdwijnende rechtspersoon en van CMS Derks Star Busmann N.V., Amstelplein 8A, 1096 BC Amsterdam (contactpersoon mevrouw mr. P.H. Toet). De regelingen volgens welke de rechten van schuldeisers kunnen worden uitgeoefend naar Bulgaars recht zijn opgenomen in artikel 265g, paragraaf 1 van de <text:span text:style-name="ifm_span_font.italic_ifm">Bulgarian Commerce Act</text:span> (promulgated in State Gazette No. 48 dated 18 June 1991, as amended). Volledige inlichtingen betreffende die regelingen kunnen kosteloos worden verkregen ten kantore van de verdwijnende rechtspersoon en van CMS Cameron McKenna LLP, 14 Tzar Osvoboditel Boulevard, Floor 1, 1000 Sofia, Bulgarije (contactpersoon de heer V. Savo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914</text:span><text:tab/>2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914</text:span><text:tab/>2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rensoverschrijdende fusie Eurolease Group EAD en BG Autolease Holding B.V.</dc:title>
    <meta:user-defined meta:name="OVERHEIDop.DienstAgentschapInstellingOfProject/DC.creator">overig</meta:user-defined>
    <meta:user-defined meta:name="OVERHEIDop.Staatscourant/DC.type">Gerechtelijke aankondigingen | Overige aankondig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99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1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Grensoverschrijdende fusie Eurolease Group EAD en BG Autolease Holding B.V.</meta:user-defined>
    <meta:user-defined meta:name="DCTERMS.W3CDTF/DCTERMS.available">2013-10-22</meta:user-defined>
  </office:meta>
</office:document-meta>
</file>