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93</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oorafgaand onderzoek Verbond van Verzekeraars, College Bescherming persoonsgegevens</text:h>
      <text:p text:style-name="ifm_p_mt.7.4mm_ifm">Het College bescherming persoonsgegevens (CBP) heeft een melding ontvangen voor een verwerking van persoonsgegevens van de hieronder genoemde organisatie;</text:p>
      <text:p text:style-name="ifm_p_mt.3.7mm_ifm">Verbond van Verzekeraars (Gewijzigd Protocol Incidentenwaarschuwingssysteem Financiële Instellingen) – z2013-00615;</text:p>
      <text:p text:style-name="ifm_p_mt.3.7mm_ifm">Op grond van artikel 31, eerste lid, j° artikel 32, derde lid, Wet bescherming persoonsgegevens (WBP) heeft het CBP een nader onderzoek uitgevoerd naar de rechtmatigheid van de door de verantwoordelijke verstrekte beschrijving van deze verwerking. Ter voldoening aan de Algemene wet bestuursrecht (Awb) volgen hieronder de zakelijke inhoud van het besluit en kennisgeving van de stukken.</text:p>
      <text:h text:style-name="ifm_p_font.bold_mt.5.08mm_page.keep-with-next_ifm" text:outline-level="4">Besluit</text:h>
      <text:p text:style-name="ifm_p_mt.4.23mm_ifm">De gemelde verwerking houdt in dat de organisatie voornemens is om:</text:p>
      <text:p text:style-name="ifm_p_indent.-5mm_mleft.5mm_ifm">–<text:tab/>strafrechtelijke gegevens en/of gegevens over onrechtmatig of hinderlijk gedrag te verwerken ten behoeve van derden, anders dan in de gevallen genoemd in de artikelen 22, vierde lid, onderdelen a en b, Wbp.</text:p>
      <text:p text:style-name="ifm_p_mt.3.7mm_ifm">Op basis van het voorafgaand onderzoek heeft het CBP besloten om de door de melder beschreven verwerking rechtmatig te achten.</text:p>
      <text:h text:style-name="ifm_p_font.bold_mt.5.08mm_page.keep-with-next_ifm" text:outline-level="4">Terinzagelegging van de stukken</text:h>
      <text:p text:style-name="ifm_p_mt.4.23mm_ifm">Het besluit en de op het besluit betrekking hebbende stukken liggen totdat de beroepstermijn is verstreken, maandag t/m vrijdag tussen 10.00 uur en 16.00 uur ter inzage bij het CBP, Juliana van Stolberglaan 4-10. U dient hiervoor een afspraak te maken.</text:p>
      <text:p text:style-name="ifm_p_mt.3.7mm_ifm">Belanghebbenden kunnen ingevolge de Algemene wet bestuursrecht tegen dit besluit om de beschreven verwerking rechtmatig te verklaren, beroep instellen bij de rechtbank. Dit kan door middel van het indienen van een beroepschrift ter attentie van de Sector bestuursrecht binnen een termijn van zes weken. Een afschrift van dit besluit dient meegezonden te worden. De termijn vangt aan met ingang van de dag na deze bekendmaking in de Staatscourant.</text:p>
      <text:p text:style-name="ifm_p_mt.3.7mm_ifm">College bescherming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893</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893</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voorafgaand onderzoek Verbond van Verzekeraars, College Bescherming persoonsgegevens</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9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9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kendmaking besluit voorafgaand onderzoek Verbond van Verzekeraars, College Bescherming persoonsgegevens</meta:user-defined>
    <meta:user-defined meta:name="DCTERMS.W3CDTF/DCTERMS.available">2013-10-23</meta:user-defined>
  </office:meta>
</office:document-meta>
</file>