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833"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locaties voor elektrische voertuigen in de Henri Zagwijnstraat Amsterdam-Zuid.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2013/21106</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text:p>
              </text:list-item>
              <text:list-item>
                <text:number>•</text:number>
                <text:p text:style-name="al-first">dat voor elektrisch vervoer een netwerk van oplaadlocaties noodzakelijk is;</text:p>
              </text:list-item>
              <text:list-item>
                <text:number>•</text:number>
                <text:p text:style-name="al-first">dat de genoemde oplaadlocaties voor algemeen gebruik zijn bestemd;</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xt:p>
            <text:p text:style-name="considerans.al">    Twee parkeerplaatsen in de <text:span text:style-name="nadruk-vet">Henri Zagwijnstraat</text:span> ter hoogte van</text:p>
            <text:p text:style-name="considerans.al">    perceel 16, tekst onderbord <text:span text:style-name="nadruk-vet">opladen elektrische voertuigen.</text:span></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Henri Zagwijnstraat Amsterdam-Zuid.   </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29833</meta:user-defined>
    <meta:user-defined meta:name="OVERHEIDop.StcrtID/DC.identifier">stcrt-2013-29833</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673 48388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