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9832" office:value-type="string" text:name="OVERHEIDop.publicationIssue"/>
        <text:user-field-decl office:value-type="date" text:name="DCTERMS.W3CDTF/DCTERMS.available" office:date-value="2013-10-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wijzen oplaadlocaties voor elektrische voertuigen in de Cornelis Krusemanstraat Amsterdam-Zuid.   <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2013/21105</text:p>
            <text:h text:outline-level="1" text:style-name="tussenkop-cur"><text:span text:style-name="nadruk-cur">Van het dagelijks bestuur van Stadsdeel Zuid</text:span></text:h>
            <text:p text:style-name="considerans.al">Overwegingen ten aanzien van het besluit</text:p>
            <text:list text:style-name="considerans.lijst">
              <text:list-item>
                <text:number>•</text:number>
                <text:p text:style-name="al-first">dat de Gemeente Amsterdam elektrisch vervoer stimuleert, zoals opgenomen in het Programma Luchtkwaliteit in 2006;</text:p>
              </text:list-item>
              <text:list-item>
                <text:number>•</text:number>
                <text:p text:style-name="al-first">dat elektrisch vervoer bijdraagt aan het verbeteren van de luchtkwaliteit in Amsterdam;</text:p>
              </text:list-item>
              <text:list-item>
                <text:number>•</text:number>
                <text:p text:style-name="al-first">dat voor elektrisch vervoer een netwerk van oplaadlocaties noodzakelijk is;</text:p>
              </text:list-item>
              <text:list-item>
                <text:number>•</text:number>
                <text:p text:style-name="al-first">dat de genoemde oplaadlocaties voor algemeen gebruik zijn bestemd;</text:p>
              </text:list-item>
              <text:list-item>
                <text:number>•</text:number>
                <text:p text:style-name="al-first">dat de aanwijzing van deze verkeersmaatregel in het kader van het algemeen  verkeersbelang wenselijk c.q. noodzakelijk kan worden geacht;</text:p>
              </text:list-item>
              <text:list-item>
                <text:number>•</text:number>
                <text:p text:style-name="al-first">dat overleg met de politie heeft plaatsgevonden, waarin de politie positief advies geeft op onderstaand besluit;</text:p>
              </text:list-item>
              <text:list-item>
                <text:number>•</text:number>
                <text:p text:style-name="al-first">dat het betreffende weggedeelte in beheer is bij en gelegen is binnen de bebouwde kom van het Stadsdeel;</text:p>
              </text:list-item>
            </text:list>
            <text:p text:style-name="considerans.al">BESLUIT</text:p>
            <text:p text:style-name="considerans.al">    Door het plaatsen van verkeersborden conform model <text:span text:style-name="nadruk-vet">E8 </text:span>van Bijlage I</text:p>
            <text:p text:style-name="considerans.al">    van het Reglement verkeersregels en verkeerstekens 1990 een</text:p>
            <text:p text:style-name="considerans.al">    parkeergelegenheid alleen bestemd voor de voertuigcategorie of groep</text:p>
            <text:p text:style-name="considerans.al">    voertuigen die op het bord is aangegeven: </text:p>
            <text:p text:style-name="considerans.al">    Twee parkeerplaatsen in de <text:span text:style-name="nadruk-vet">Cornelis Krusemanstraat</text:span> ter hoogte van</text:p>
            <text:p text:style-name="considerans.al">    perceel 19, tekst onderbord <text:span text:style-name="nadruk-vet">opladen elektrische voertuigen.</text:span></text:p>
            <text:p text:style-name="considerans.al">Namens deze,</text:p>
            <text:h text:outline-level="1" text:style-name="tussenkop-cur"><text:span text:style-name="nadruk-cur">S.Teeuwisse</text:span></text:h>
            <text:h text:outline-level="1" text:style-name="tussenkop-cur"><text:span text:style-name="nadruk-cur">afdelingsmanager Beleidsrealisatie Fysiek Domein</text:span></text:h>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Bezwaar- of beroepsclausule</text:span></text:h>
        <text:p text:style-name="al-first">De belanghebbende bij dit besluit kan op grond van artikel 20 van de WVW 1994 in beroep. Ingevolge artikel 7.1 van de Algemene wet bestuursrecht (Awb), dient men alvorens beroep in te stellen, tegen het besluit bezwaar te maken.</text:p>
        <text:p text:style-name="al">Een bezwaarschrift dient binnen zes weken na de publicatiedatum van dit besluit te worden ingediend bij het dagelijks bestuur van Stadsdeel Zuid, afdeling Juridische Zaken, postbus 74019, 1070 BA Amsterdam.  </text:p>
        <text:p text:style-name="al">Het bezwaarschrift dient te voldoen aan een aantal voorschriften: het dient te worden ondertekend en bevat ten minste uw naam en adres, een dagtekening, een omschrijving van het besluit waartegen u bezwaar maakt en de gronden van het bezwaar. </text:p>
        <text:p text:style-name="al">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p>
        <text:p text:style-name="al">Een belanghebbende kan alleen een voorlopige voorziening aanvragen, als deze een bezwaarschrift naar het college van burgemeester en wethouders van Amsterdam heeft gestuurd. Voor het vragen van een voorlopige voorziening is griffiegeld verschuldigd. De griffier van de rechtbank kan u daarover meer informatie g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oplaadlocaties voor elektrische voertuigen in de Cornelis Krusemanstraat Amsterdam-Zuid.   </meta:user-defined>
    <meta:user-defined meta:name="OVERHEIDop.doctype">Officiële Publicaties, versie 1.1</meta:user-defined>
    <meta:user-defined meta:name="DCTERMS.W3CDTF/OVERHEIDop.jaargang">2013</meta:user-defined>
    <meta:user-defined meta:name="DCTERMS.W3CDTF/DCTERMS.available">25-10-2013</meta:user-defined>
    <meta:user-defined meta:name="OVERHEIDop.publicationIssue">29832</meta:user-defined>
    <meta:user-defined meta:name="OVERHEIDop.StcrtID/DC.identifier">stcrt-2013-29832</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19269 48493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