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6S zonder BVI, BVL, geluidscertificaat en BVB door Skyvision Drone Technology B.V. ten westen van Dreumel</text:h>
      <text:p text:style-name="ifm_p_font.italic_mt.7.4mm_ifm">Datum: 18 oktober 2013</text:p>
      <text:p text:style-name="ifm_p_font.italic_ifm">Nummer: ILT-2013/38558</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van 9 oktober 2013, contactpersoon mevrouw I. Koster,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s op verantwoorde wijze een vlucht uit te voeren met haar UAS;</text:p>
      <text:p text:style-name="ifm_p_indent.-5mm_mleft.5mm_ifm">–<text:tab/>de piloten van Skyvision Drone Technology B.V. in het bezit zijn van het BNUC-S grondschoolcertificaat;</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de verbodsbepaling van artikel 1, eerste lid, onderdeel a, van de Regeling modelvliegen voor het maken van vluchten met lichte onbemande luchtvaartuigen, type Fenix Pro 6S,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respectievelijk voor het uitvoeren van beroepsmatige vluchten met een licht onbemand luchtvaartuig.</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lichte onbemande helikopters, type Fenix Pro6S,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onbemande helikopters uitvoeren ten westen van Dreumel, langs en boven de rivier de Waal, tussen de coördinaten 51°51’27.41”NB – 005°24’54.54”OL en 51°51'06.90"NB – 005°24'44.49"OL, vanaf de grond tot maximaal 120 m AGL (400 voet);</text:p>
      <text:p text:style-name="ifm_p_indent.-7mm_mleft.7mm_ifm">b.<text:tab/>de vluchten met het onbemande luchtvaartuig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f.<text:tab/>het onbemande luchtvaartuig blijft binnen het gezichtsveld/Visual Line of Sight (hierna te noemen: VLOS) van de piloot;</text:p>
      <text:p text:style-name="ifm_p_indent.-7mm_mleft.7mm_ifm">g.<text:tab/>Skyvision Drone Technology B.V. meldt de start van de vluchtuitvoering en het beëindigen ervan aan de luchtverkeersleidding AOCS Nieuw Milligen (tel.: 0577 458705) onder vermelding van het telefoonnummer waarop de piloot van Skyvison Drone Technology B.V. ten tijde van de vlucht permanent bereikbaar is, mede gezien het feit dat de vluchten worden uitgevoerd in het laagvlieggebied MAAS/WAAL;</text:p>
      <text:p text:style-name="ifm_p_indent.-7mm_mleft.7mm_ifm">h.<text:tab/>Skyvision Drone Technology B.V. coördineert de vlucht, omdat deze plaatsvinden in het laagvlieggebied Maas/Waal, met het Operatie- en Coördinatiecentrum (OCC) van het DHC (P56503@mindef.nl);</text:p>
      <text:p text:style-name="ifm_p_indent.-7mm_mleft.7mm_ifm">i.<text:tab/>de vluchten worden uitgevoerd conform het 9 oktober 2013 aangeleverde operationele plan van Skyvision Drone Technology B.V.;</text:p>
      <text:p text:style-name="ifm_p_indent.-7mm_mleft.7mm_ifm">j.<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k.<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yvision Drone Technology B.V. kiest het vluchtpad van de RPAS zodanig dat, ingeval de RPAS terugkeert naar de vooraf in geprogrammeerde veilige positie, nooit boven een vaartuig wordt gevlogen;</text:p>
      <text:p text:style-name="ifm_p_indent.-7mm_mleft.7mm_ifm">s.<text:tab/>Skyvision Drone Technology B.V. stelt voor iedere vlucht een plan vast waaruit in ieder geval volgt dat de risico’s worden gemitigeerd van een mogelijke botsing met overig luchtverkeer dan wel mensenmenigten en gebouwen op de grond of schepen op het water;</text:p>
      <text:p text:style-name="ifm_p_indent.-7mm_mleft.7mm_ifm">t.<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u.<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v.<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x.<text:tab/>Skyvision Drone Technology B.V. initieert uiterlijk 5 dagen vóór de vlucht plaatsvindt de publicatie van een NOTAM waarin de UAS-activiteit bekend wordt gemaakt bij het AIS AOCS Nieuw Milligen, via telefoonnummer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op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99</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99</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enix Pro6S zonder BVI, BVL, geluidscertificaat en BVB door Skyvision Drone Technology B.V. ten westen van Dreum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6S zonder BVI, BVL, geluidscertificaat en BVB door Skyvision Drone Technology B.V. ten westen van Dreumel</meta:user-defined>
    <meta:user-defined meta:name="DCTERMS.W3CDTF/DCTERMS.available">2013-10-25</meta:user-defined>
  </office:meta>
</office:document-meta>
</file>