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18 oktober 2013</text:p>
      <text:p text:style-name="ifm_p_font.italic_ifm">Nummer: ILT-2013/38557</text:p>
      <text:p text:style-name="ifm_p_mt.3.7mm_ifm">DE STAATSSECRETARIS VAN INFRASTRUCTUUR EN MILIEU,</text:p>
      <text:p text:style-name="ifm_p_mt.3.7mm_ifm">Handelende in overeenstemming met de Minister van Defensie;</text:p>
      <text:p text:style-name="ifm_p_mt.3.7mm_ifm">Gezien het verzoek om ontheffing d.d. 4 oktober 2013, ontvangen op 2 oktober 2012 van Cheshire Flying Services Limited (Ravenair), adres: Business Aviation Centre, Viscount Drive, Liverpool, John Lennon Airport. Contactpersoon: de heer W. Barrett, tel.: +44 151 7284748, e-mail: fltplanning@ravenair.co.uk;</text:p>
      <text:p text:style-name="ifm_p_mt.3.7mm_ifm">Overwegende dat het doel is het uitvoeren van verschillende fotovluchten in delen van Nederlan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Partenavia P68B met als registraties G-RVNE, G-HUBB en G-RVRX of een gelijkwaardig luchtvaartuig, in gebruik bij Cheshire Flying Services Limited (Ravenair), waarmee de VFR-vluchten worden uitgevoerd in Nederland.</text:p>
      <text:h text:style-name="ifm_p_font.bold_mt.5.08mm_page.keep-with-next_ifm" text:outline-level="2">Artikel<text:s/>2<text:s/>VFR-VLUCHTEN IN LUCHTVERKEERSDIENSTVERLENINGSGEBIEDEN MET KLASSE A</text:h>
      <text:p text:style-name="ifm_p_mt.4.23mm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opdrachtgever.</text:p>
      <text:h text:style-name="ifm_p_font.bold_mt.5.08mm_page.keep-with-next_ifm" text:outline-level="2">Artikel<text:s/>6<text:s/></text:h>
      <text:p text:style-name="ifm_p_mt.4.23mm_ifm">De aanvrager draagt er zorg voor dat de gezagvoerders en de cameramanne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januari 2014,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Verkeer en Waterstaa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98</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98</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3-10-25</meta:user-defined>
  </office:meta>
</office:document-meta>
</file>